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svg:font-family="Time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style:rel-width="100%" table:align="left"/>
    </style:style>
    <style:style style:name="Tabla1.A" style:family="table-column">
      <style:table-column-properties style:column-width="16.999cm" style:rel-column-width="65535*"/>
    </style:style>
    <style:style style:name="Tabla1.A1" style:family="table-cell">
      <style:table-cell-properties style:vertical-align="middle" fo:background-color="#eeeeee" fo:padding="0.049cm" fo:border="none">
        <style:background-image/>
      </style:table-cell-properties>
    </style:style>
    <style:style style:name="Tabla2" style:family="table">
      <style:table-properties style:width="16.999cm" style:rel-width="100%" table:align="left"/>
    </style:style>
    <style:style style:name="Tabla2.A" style:family="table-column">
      <style:table-column-properties style:column-width="16.999cm" style:rel-column-width="65535*"/>
    </style:style>
    <style:style style:name="Tabla2.A1" style:family="table-cell">
      <style:table-cell-properties style:vertical-align="middle" fo:background-color="#eeeeee" fo:padding="0.049cm" fo:border="none">
        <style:background-image/>
      </style:table-cell-properties>
    </style:style>
    <style:style style:name="Tabla3" style:family="table">
      <style:table-properties style:width="16.999cm" style:rel-width="100%" table:align="left"/>
    </style:style>
    <style:style style:name="Tabla3.A" style:family="table-column">
      <style:table-column-properties style:column-width="16.999cm" style:rel-column-width="65535*"/>
    </style:style>
    <style:style style:name="Tabla3.A1" style:family="table-cell">
      <style:table-cell-properties style:vertical-align="middle" fo:background-color="#eeeeee" fo:padding="0.049cm" fo:border="none">
        <style:background-image/>
      </style:table-cell-properties>
    </style:style>
    <style:style style:name="Tabla4" style:family="table">
      <style:table-properties style:width="16.999cm" style:rel-width="100%" table:align="left"/>
    </style:style>
    <style:style style:name="Tabla4.A" style:family="table-column">
      <style:table-column-properties style:column-width="16.999cm" style:rel-column-width="65535*"/>
    </style:style>
    <style:style style:name="Tabla4.A1" style:family="table-cell">
      <style:table-cell-properties style:vertical-align="middle" fo:background-color="#eeeeee" fo:padding="0.049cm" fo:border="none">
        <style:background-image/>
      </style:table-cell-properties>
    </style:style>
    <style:style style:name="Tabla5" style:family="table">
      <style:table-properties style:width="16.999cm" style:rel-width="100%" table:align="left"/>
    </style:style>
    <style:style style:name="Tabla5.A" style:family="table-column">
      <style:table-column-properties style:column-width="16.999cm" style:rel-column-width="65535*"/>
    </style:style>
    <style:style style:name="Tabla5.A1" style:family="table-cell">
      <style:table-cell-properties style:vertical-align="middle" fo:background-color="#eeeeee" fo:padding="0.049cm" fo:border="none">
        <style:background-image/>
      </style:table-cell-properties>
    </style:style>
    <style:style style:name="Tabla6" style:family="table">
      <style:table-properties style:width="16.999cm" style:rel-width="100%" table:align="left"/>
    </style:style>
    <style:style style:name="Tabla6.A" style:family="table-column">
      <style:table-column-properties style:column-width="16.999cm" style:rel-column-width="65535*"/>
    </style:style>
    <style:style style:name="Tabla6.A1" style:family="table-cell">
      <style:table-cell-properties style:vertical-align="middle" fo:background-color="#eeeeee" fo:padding="0.049cm" fo:border="none">
        <style:background-image/>
      </style:table-cell-properties>
    </style:style>
    <style:style style:name="Tabla7" style:family="table">
      <style:table-properties style:width="16.999cm" style:rel-width="100%" table:align="left"/>
    </style:style>
    <style:style style:name="Tabla7.A" style:family="table-column">
      <style:table-column-properties style:column-width="16.999cm" style:rel-column-width="65535*"/>
    </style:style>
    <style:style style:name="Tabla7.A1" style:family="table-cell">
      <style:table-cell-properties style:vertical-align="middle" fo:background-color="#eeeeee" fo:padding="0.049cm" fo:border="none">
        <style:background-image/>
      </style:table-cell-properties>
    </style:style>
    <style:style style:name="Tabla8" style:family="table">
      <style:table-properties style:width="16.999cm" style:rel-width="100%" table:align="left"/>
    </style:style>
    <style:style style:name="Tabla8.A" style:family="table-column">
      <style:table-column-properties style:column-width="16.999cm" style:rel-column-width="65535*"/>
    </style:style>
    <style:style style:name="Tabla8.A1" style:family="table-cell">
      <style:table-cell-properties style:vertical-align="middle" fo:background-color="#eeeeee" fo:padding="0.049cm" fo:border="none">
        <style:background-image/>
      </style:table-cell-properties>
    </style:style>
    <style:style style:name="Tabla9" style:family="table">
      <style:table-properties style:width="16.999cm" style:rel-width="100%" table:align="left"/>
    </style:style>
    <style:style style:name="Tabla9.A" style:family="table-column">
      <style:table-column-properties style:column-width="16.999cm" style:rel-column-width="65535*"/>
    </style:style>
    <style:style style:name="Tabla9.A1" style:family="table-cell">
      <style:table-cell-properties style:vertical-align="middle" fo:background-color="#eeeeee" fo:padding="0.049cm" fo:border="none">
        <style:background-image/>
      </style:table-cell-properties>
    </style:style>
    <style:style style:name="Tabla10" style:family="table">
      <style:table-properties style:width="16.999cm" style:rel-width="100%" table:align="left"/>
    </style:style>
    <style:style style:name="Tabla10.A" style:family="table-column">
      <style:table-column-properties style:column-width="16.999cm" style:rel-column-width="65535*"/>
    </style:style>
    <style:style style:name="Tabla10.A1" style:family="table-cell">
      <style:table-cell-properties style:vertical-align="middle" fo:background-color="#eeeeee" fo:padding="0.049cm" fo:border="none">
        <style:background-image/>
      </style:table-cell-properties>
    </style:style>
    <style:style style:name="Tabla12" style:family="table">
      <style:table-properties style:width="16.999cm" style:rel-width="100%" table:align="left"/>
    </style:style>
    <style:style style:name="Tabla12.A" style:family="table-column">
      <style:table-column-properties style:column-width="16.999cm" style:rel-column-width="65535*"/>
    </style:style>
    <style:style style:name="Tabla12.A1" style:family="table-cell">
      <style:table-cell-properties style:vertical-align="middle" fo:background-color="#eeeeee" fo:padding="0.049cm" fo:border="none">
        <style:background-image/>
      </style:table-cell-properties>
    </style:style>
    <style:style style:name="Tabla13" style:family="table">
      <style:table-properties style:width="16.999cm" style:rel-width="100%" table:align="left"/>
    </style:style>
    <style:style style:name="Tabla13.A" style:family="table-column">
      <style:table-column-properties style:column-width="16.999cm" style:rel-column-width="65535*"/>
    </style:style>
    <style:style style:name="Tabla13.A1" style:family="table-cell">
      <style:table-cell-properties style:vertical-align="middle" fo:background-color="#eeeeee" fo:padding="0.049cm" fo:border="none">
        <style:background-image/>
      </style:table-cell-properties>
    </style:style>
    <style:style style:name="Tabla14" style:family="table">
      <style:table-properties style:width="16.999cm" style:rel-width="100%" table:align="left"/>
    </style:style>
    <style:style style:name="Tabla14.A" style:family="table-column">
      <style:table-column-properties style:column-width="16.999cm" style:rel-column-width="65535*"/>
    </style:style>
    <style:style style:name="Tabla14.A1" style:family="table-cell">
      <style:table-cell-properties style:vertical-align="middle" fo:background-color="#eeeeee" fo:padding="0.049cm" fo:border="none">
        <style:background-image/>
      </style:table-cell-properties>
    </style:style>
    <style:style style:name="Tabla15" style:family="table">
      <style:table-properties style:width="16.999cm" style:rel-width="100%" table:align="left"/>
    </style:style>
    <style:style style:name="Tabla15.A" style:family="table-column">
      <style:table-column-properties style:column-width="16.999cm" style:rel-column-width="65535*"/>
    </style:style>
    <style:style style:name="Tabla15.A1" style:family="table-cell">
      <style:table-cell-properties style:vertical-align="middle" fo:background-color="#eeeeee" fo:padding="0.049cm" fo:border="none">
        <style:background-image/>
      </style:table-cell-properties>
    </style:style>
    <style:style style:name="Tabla16" style:family="table">
      <style:table-properties style:width="16.999cm" style:rel-width="100%" table:align="left"/>
    </style:style>
    <style:style style:name="Tabla16.A" style:family="table-column">
      <style:table-column-properties style:column-width="16.999cm" style:rel-column-width="65535*"/>
    </style:style>
    <style:style style:name="Tabla16.A1" style:family="table-cell">
      <style:table-cell-properties style:vertical-align="middle" fo:background-color="#eeeeee" fo:padding="0.049cm" fo:border="none">
        <style:background-image/>
      </style:table-cell-properties>
    </style:style>
    <style:style style:name="Tabla17" style:family="table">
      <style:table-properties style:width="16.999cm" style:rel-width="100%" table:align="left"/>
    </style:style>
    <style:style style:name="Tabla17.A" style:family="table-column">
      <style:table-column-properties style:column-width="16.999cm" style:rel-column-width="65535*"/>
    </style:style>
    <style:style style:name="Tabla17.A1" style:family="table-cell">
      <style:table-cell-properties style:vertical-align="middle" fo:background-color="#eeeeee" fo:padding="0.049cm" fo:border="none">
        <style:background-image/>
      </style:table-cell-properties>
    </style:style>
    <style:style style:name="Tabla18" style:family="table">
      <style:table-properties style:width="16.999cm" style:rel-width="100%" table:align="left"/>
    </style:style>
    <style:style style:name="Tabla18.A" style:family="table-column">
      <style:table-column-properties style:column-width="16.999cm" style:rel-column-width="65535*"/>
    </style:style>
    <style:style style:name="Tabla18.A1" style:family="table-cell">
      <style:table-cell-properties style:vertical-align="middle" fo:background-color="#eeeeee" fo:padding="0.049cm" fo:border="none">
        <style:background-image/>
      </style:table-cell-properties>
    </style:style>
    <style:style style:name="Tabla19" style:family="table">
      <style:table-properties style:width="16.999cm" style:rel-width="100%" table:align="left"/>
    </style:style>
    <style:style style:name="Tabla19.A" style:family="table-column">
      <style:table-column-properties style:column-width="16.999cm" style:rel-column-width="65535*"/>
    </style:style>
    <style:style style:name="Tabla19.A1" style:family="table-cell">
      <style:table-cell-properties style:vertical-align="middle" fo:background-color="#eeeeee" fo:padding="0.049cm" fo:border="none">
        <style:background-image/>
      </style:table-cell-properties>
    </style:style>
    <style:style style:name="Tabla20" style:family="table">
      <style:table-properties style:width="16.999cm" style:rel-width="100%" table:align="left"/>
    </style:style>
    <style:style style:name="Tabla20.A" style:family="table-column">
      <style:table-column-properties style:column-width="16.999cm" style:rel-column-width="65535*"/>
    </style:style>
    <style:style style:name="Tabla20.A1" style:family="table-cell">
      <style:table-cell-properties style:vertical-align="middle" fo:background-color="#eeeeee" fo:padding="0.049cm" fo:border="none">
        <style:background-image/>
      </style:table-cell-properties>
    </style:style>
    <style:style style:name="Tabla21" style:family="table">
      <style:table-properties style:width="17.014cm" fo:margin-left="-0.016cm" fo:margin-right="0cm" table:align="margins"/>
    </style:style>
    <style:style style:name="Tabla21.A" style:family="table-column">
      <style:table-column-properties style:column-width="17.014cm" style:rel-column-width="65535*"/>
    </style:style>
    <style:style style:name="Tabla21.A1" style:family="table-cell">
      <style:table-cell-properties style:vertical-align="middle" fo:background-color="#eeeeee" fo:padding="0.049cm" fo:border="none">
        <style:background-image/>
      </style:table-cell-properties>
    </style:style>
    <style:style style:name="Tabla22" style:family="table">
      <style:table-properties style:width="16.999cm" style:rel-width="100%" table:align="left"/>
    </style:style>
    <style:style style:name="Tabla22.A" style:family="table-column">
      <style:table-column-properties style:column-width="16.999cm" style:rel-column-width="65535*"/>
    </style:style>
    <style:style style:name="Tabla22.A1" style:family="table-cell">
      <style:table-cell-properties style:vertical-align="middle" fo:background-color="#eeeeee" fo:padding="0.049cm" fo:border="none">
        <style:background-image/>
      </style:table-cell-properties>
    </style:style>
    <style:style style:name="Tabla23" style:family="table">
      <style:table-properties style:width="16.999cm" style:rel-width="100%" table:align="left"/>
    </style:style>
    <style:style style:name="Tabla23.A" style:family="table-column">
      <style:table-column-properties style:column-width="16.999cm" style:rel-column-width="65535*"/>
    </style:style>
    <style:style style:name="Tabla23.A1" style:family="table-cell">
      <style:table-cell-properties style:vertical-align="middle" fo:background-color="#eeeeee" fo:padding="0.049cm" fo:border="none">
        <style:background-image/>
      </style:table-cell-properties>
    </style:style>
    <style:style style:name="Tabla24" style:family="table">
      <style:table-properties style:width="16.999cm" style:rel-width="100%" table:align="left"/>
    </style:style>
    <style:style style:name="Tabla24.A" style:family="table-column">
      <style:table-column-properties style:column-width="16.999cm" style:rel-column-width="65535*"/>
    </style:style>
    <style:style style:name="Tabla24.A1" style:family="table-cell">
      <style:table-cell-properties style:vertical-align="middle" fo:background-color="#eeeeee" fo:padding="0.049cm" fo:border="none">
        <style:background-image/>
      </style:table-cell-properties>
    </style:style>
    <style:style style:name="Tabla25" style:family="table">
      <style:table-properties style:width="16.999cm" style:rel-width="100%" table:align="left"/>
    </style:style>
    <style:style style:name="Tabla25.A" style:family="table-column">
      <style:table-column-properties style:column-width="16.999cm" style:rel-column-width="65535*"/>
    </style:style>
    <style:style style:name="Tabla25.A1" style:family="table-cell">
      <style:table-cell-properties style:vertical-align="middle" fo:background-color="#eeeeee" fo:padding="0.049cm" fo:border="none">
        <style:background-image/>
      </style:table-cell-properties>
    </style:style>
    <style:style style:name="Tabla26" style:family="table">
      <style:table-properties style:width="16.999cm" style:rel-width="100%" table:align="left"/>
    </style:style>
    <style:style style:name="Tabla26.A" style:family="table-column">
      <style:table-column-properties style:column-width="16.999cm" style:rel-column-width="65535*"/>
    </style:style>
    <style:style style:name="Tabla26.A1" style:family="table-cell">
      <style:table-cell-properties style:vertical-align="middle" fo:background-color="#eeeeee" fo:padding="0.049cm" fo:border="none">
        <style:background-image/>
      </style:table-cell-properties>
    </style:style>
    <style:style style:name="Tabla27" style:family="table">
      <style:table-properties style:width="16.999cm" style:rel-width="100%" table:align="left"/>
    </style:style>
    <style:style style:name="Tabla27.A" style:family="table-column">
      <style:table-column-properties style:column-width="16.999cm" style:rel-column-width="65535*"/>
    </style:style>
    <style:style style:name="Tabla27.A1" style:family="table-cell">
      <style:table-cell-properties style:vertical-align="middle" fo:background-color="#eeeeee" fo:padding="0.049cm" fo:border="none">
        <style:background-image/>
      </style:table-cell-properties>
    </style:style>
    <style:style style:name="Tabla28" style:family="table">
      <style:table-properties style:width="16.999cm" style:rel-width="100%" table:align="left"/>
    </style:style>
    <style:style style:name="Tabla28.A" style:family="table-column">
      <style:table-column-properties style:column-width="16.999cm" style:rel-column-width="65535*"/>
    </style:style>
    <style:style style:name="Tabla28.A1" style:family="table-cell">
      <style:table-cell-properties style:vertical-align="middle" fo:background-color="#eeeeee" fo:padding="0.049cm" fo:border="none">
        <style:background-image/>
      </style:table-cell-properties>
    </style:style>
    <style:style style:name="Tabla29" style:family="table">
      <style:table-properties style:width="16.999cm" style:rel-width="100%" table:align="left"/>
    </style:style>
    <style:style style:name="Tabla29.A" style:family="table-column">
      <style:table-column-properties style:column-width="16.999cm" style:rel-column-width="65535*"/>
    </style:style>
    <style:style style:name="Tabla29.A1" style:family="table-cell">
      <style:table-cell-properties style:vertical-align="middle" fo:background-color="#eeeeee" fo:padding="0.049cm" fo:border="none">
        <style:background-image/>
      </style:table-cell-properties>
    </style:style>
    <style:style style:name="Tabla30" style:family="table">
      <style:table-properties style:width="16.999cm" style:rel-width="100%" table:align="left"/>
    </style:style>
    <style:style style:name="Tabla30.A" style:family="table-column">
      <style:table-column-properties style:column-width="16.999cm" style:rel-column-width="65535*"/>
    </style:style>
    <style:style style:name="Tabla30.A1" style:family="table-cell">
      <style:table-cell-properties style:vertical-align="middle" fo:background-color="#eeeeee" fo:padding="0.049cm" fo:border="none">
        <style:background-image/>
      </style:table-cell-properties>
    </style:style>
    <style:style style:name="Tabla31" style:family="table">
      <style:table-properties style:width="16.999cm" style:rel-width="100%" table:align="left"/>
    </style:style>
    <style:style style:name="Tabla31.A" style:family="table-column">
      <style:table-column-properties style:column-width="16.999cm" style:rel-column-width="65535*"/>
    </style:style>
    <style:style style:name="Tabla31.A1" style:family="table-cell">
      <style:table-cell-properties style:vertical-align="middle" fo:background-color="#eeeeee" fo:padding="0.049cm" fo:border="none">
        <style:background-image/>
      </style:table-cell-properties>
    </style:style>
    <style:style style:name="Tabla32" style:family="table">
      <style:table-properties style:width="16.999cm" style:rel-width="100%" table:align="left"/>
    </style:style>
    <style:style style:name="Tabla32.A" style:family="table-column">
      <style:table-column-properties style:column-width="16.999cm" style:rel-column-width="65535*"/>
    </style:style>
    <style:style style:name="Tabla32.A1" style:family="table-cell">
      <style:table-cell-properties style:vertical-align="middle" fo:background-color="#eeeeee" fo:padding="0.049cm" fo:border="none">
        <style:background-image/>
      </style:table-cell-properties>
    </style:style>
    <style:style style:name="Tabla33" style:family="table">
      <style:table-properties style:width="16.999cm" style:rel-width="100%" table:align="left"/>
    </style:style>
    <style:style style:name="Tabla33.A" style:family="table-column">
      <style:table-column-properties style:column-width="16.999cm" style:rel-column-width="65535*"/>
    </style:style>
    <style:style style:name="Tabla33.A1" style:family="table-cell">
      <style:table-cell-properties style:vertical-align="middle" fo:background-color="#eeeeee" fo:padding="0.049cm" fo:border="none">
        <style:background-image/>
      </style:table-cell-properties>
    </style:style>
    <style:style style:name="Tabla34" style:family="table">
      <style:table-properties style:width="16.999cm" style:rel-width="100%" table:align="left"/>
    </style:style>
    <style:style style:name="Tabla34.A" style:family="table-column">
      <style:table-column-properties style:column-width="16.999cm" style:rel-column-width="65535*"/>
    </style:style>
    <style:style style:name="Tabla34.A1" style:family="table-cell">
      <style:table-cell-properties style:vertical-align="middle" fo:background-color="#eeeeee" fo:padding="0.049cm" fo:border="none">
        <style:background-image/>
      </style:table-cell-properties>
    </style:style>
    <style:style style:name="Tabla35" style:family="table">
      <style:table-properties style:width="16.999cm" style:rel-width="100%" table:align="left"/>
    </style:style>
    <style:style style:name="Tabla35.A" style:family="table-column">
      <style:table-column-properties style:column-width="16.999cm" style:rel-column-width="65535*"/>
    </style:style>
    <style:style style:name="Tabla35.A1" style:family="table-cell">
      <style:table-cell-properties style:vertical-align="middle" fo:background-color="#eeeeee" fo:padding="0.049cm" fo:border="none">
        <style:background-image/>
      </style:table-cell-properties>
    </style:style>
    <style:style style:name="Tabla36" style:family="table">
      <style:table-properties style:width="16.999cm" style:rel-width="100%" table:align="left"/>
    </style:style>
    <style:style style:name="Tabla36.A" style:family="table-column">
      <style:table-column-properties style:column-width="16.999cm" style:rel-column-width="65535*"/>
    </style:style>
    <style:style style:name="Tabla36.A1" style:family="table-cell">
      <style:table-cell-properties style:vertical-align="middle" fo:background-color="#eeeeee" fo:padding="0.049cm" fo:border="none">
        <style:background-image/>
      </style:table-cell-properties>
    </style:style>
    <style:style style:name="Tabla37" style:family="table">
      <style:table-properties style:width="16.999cm" style:rel-width="100%" table:align="left"/>
    </style:style>
    <style:style style:name="Tabla37.A" style:family="table-column">
      <style:table-column-properties style:column-width="16.999cm" style:rel-column-width="65535*"/>
    </style:style>
    <style:style style:name="Tabla37.A1" style:family="table-cell">
      <style:table-cell-properties style:vertical-align="middle" fo:background-color="#eeeeee" fo:padding="0.049cm" fo:border="none">
        <style:background-image/>
      </style:table-cell-properties>
    </style:style>
    <style:style style:name="Tabla38" style:family="table">
      <style:table-properties style:width="16.999cm" style:rel-width="100%" table:align="left"/>
    </style:style>
    <style:style style:name="Tabla38.A" style:family="table-column">
      <style:table-column-properties style:column-width="16.999cm" style:rel-column-width="65535*"/>
    </style:style>
    <style:style style:name="Tabla38.A1" style:family="table-cell">
      <style:table-cell-properties style:vertical-align="middle" fo:background-color="#eeeeee" fo:padding="0.049cm" fo:border="none">
        <style:background-image/>
      </style:table-cell-properties>
    </style:style>
    <style:style style:name="Tabla39" style:family="table">
      <style:table-properties style:width="16.999cm" style:rel-width="100%" table:align="left"/>
    </style:style>
    <style:style style:name="Tabla39.A" style:family="table-column">
      <style:table-column-properties style:column-width="16.999cm" style:rel-column-width="65535*"/>
    </style:style>
    <style:style style:name="Tabla39.A1" style:family="table-cell">
      <style:table-cell-properties style:vertical-align="middle" fo:background-color="#eeeeee" fo:padding="0.049cm" fo:border="none">
        <style:background-image/>
      </style:table-cell-properties>
    </style:style>
    <style:style style:name="Tabla40" style:family="table">
      <style:table-properties style:width="16.999cm" style:rel-width="100%" table:align="left"/>
    </style:style>
    <style:style style:name="Tabla40.A" style:family="table-column">
      <style:table-column-properties style:column-width="16.999cm" style:rel-column-width="65535*"/>
    </style:style>
    <style:style style:name="Tabla40.A1" style:family="table-cell">
      <style:table-cell-properties style:vertical-align="middle" fo:background-color="#eeeeee" fo:padding="0.049cm" fo:border="none">
        <style:background-image/>
      </style:table-cell-properties>
    </style:style>
    <style:style style:name="Tabla41" style:family="table">
      <style:table-properties style:width="16.999cm" style:rel-width="100%" table:align="left"/>
    </style:style>
    <style:style style:name="Tabla41.A" style:family="table-column">
      <style:table-column-properties style:column-width="16.999cm" style:rel-column-width="65535*"/>
    </style:style>
    <style:style style:name="Tabla41.A1" style:family="table-cell">
      <style:table-cell-properties style:vertical-align="middle" fo:background-color="#eeeeee" fo:padding="0.049cm" fo:border="none">
        <style:background-image/>
      </style:table-cell-properties>
    </style:style>
    <style:style style:name="Tabla42" style:family="table">
      <style:table-properties style:width="16.999cm" style:rel-width="100%" table:align="left"/>
    </style:style>
    <style:style style:name="Tabla42.A" style:family="table-column">
      <style:table-column-properties style:column-width="16.999cm" style:rel-column-width="65535*"/>
    </style:style>
    <style:style style:name="Tabla42.A1" style:family="table-cell">
      <style:table-cell-properties style:vertical-align="middle" fo:background-color="#eeeeee" fo:padding="0.049cm" fo:border="none">
        <style:background-image/>
      </style:table-cell-properties>
    </style:style>
    <style:style style:name="Tabla43" style:family="table">
      <style:table-properties style:width="16.999cm" style:rel-width="100%" table:align="left"/>
    </style:style>
    <style:style style:name="Tabla43.A" style:family="table-column">
      <style:table-column-properties style:column-width="16.999cm" style:rel-column-width="65535*"/>
    </style:style>
    <style:style style:name="Tabla43.A1" style:family="table-cell">
      <style:table-cell-properties style:vertical-align="middle" fo:background-color="#eeeeee" fo:padding="0.049cm" fo:border="none">
        <style:background-image/>
      </style:table-cell-properties>
    </style:style>
    <style:style style:name="Tabla11" style:family="table">
      <style:table-properties style:width="16.999cm" style:rel-width="100%" table:align="left"/>
    </style:style>
    <style:style style:name="Tabla11.A" style:family="table-column">
      <style:table-column-properties style:column-width="16.999cm" style:rel-column-width="65535*"/>
    </style:style>
    <style:style style:name="Tabla11.A1" style:family="table-cell">
      <style:table-cell-properties style:vertical-align="middle" fo:background-color="#eeeeee" fo:padding="0.049cm" fo:border="none">
        <style:background-image/>
      </style:table-cell-properties>
    </style:style>
    <style:style style:name="P1" style:family="paragraph" style:parent-style-name="Standard">
      <style:paragraph-properties fo:text-align="start"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start" style:justify-single-word="false"/>
    </style:style>
    <style:style style:name="P4" style:family="paragraph" style:parent-style-name="Text_20_body">
      <style:paragraph-properties fo:margin-top="0cm" fo:margin-bottom="0cm" fo:text-align="start" style:justify-single-word="false"/>
      <style:text-properties fo:font-style="italic" fo:font-weight="bold"/>
    </style:style>
    <style:style style:name="P5" style:family="paragraph" style:parent-style-name="Text_20_body">
      <style:paragraph-properties fo:margin-top="0cm" fo:margin-bottom="0cm" fo:text-align="start" style:justify-single-word="false"/>
      <style:text-properties fo:font-size="14pt" style:font-size-asian="14pt" style:font-size-complex="14pt"/>
    </style:style>
    <style:style style:name="P6" style:family="paragraph" style:parent-style-name="Text_20_body">
      <style:paragraph-properties fo:margin-top="0cm" fo:margin-bottom="0cm" fo:text-align="start" style:justify-single-word="false"/>
      <style:text-properties style:font-name="arial" fo:font-weight="bold"/>
    </style:style>
    <style:style style:name="P7" style:family="paragraph" style:parent-style-name="Standard">
      <style:paragraph-properties fo:margin-top="0cm" fo:margin-bottom="0cm"/>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start" style:justify-single-word="false"/>
    </style:style>
    <style:style style:name="P10" style:family="paragraph" style:parent-style-name="Standard">
      <style:paragraph-properties fo:margin-top="0cm" fo:margin-bottom="0cm"/>
    </style:style>
    <style:style style:name="P11" style:family="paragraph" style:parent-style-name="Text_20_body" style:list-style-name="L1">
      <style:paragraph-properties fo:margin-top="0cm" fo:margin-bottom="0cm" fo:text-align="start" style:justify-single-word="false"/>
    </style:style>
    <style:style style:name="P12" style:family="paragraph" style:parent-style-name="Text_20_body" style:list-style-name="L2">
      <style:paragraph-properties fo:margin-top="0cm" fo:margin-bottom="0cm" fo:text-align="start" style:justify-single-word="false"/>
    </style:style>
    <style:style style:name="P13" style:family="paragraph" style:parent-style-name="Text_20_body" style:list-style-name="L3">
      <style:paragraph-properties fo:margin-top="0cm" fo:margin-bottom="0cm" fo:text-align="start" style:justify-single-word="false"/>
    </style:style>
    <style:style style:name="P14" style:family="paragraph" style:parent-style-name="Text_20_body" style:list-style-name="L4">
      <style:paragraph-properties fo:margin-top="0cm" fo:margin-bottom="0cm" fo:text-align="start" style:justify-single-word="false"/>
    </style:style>
    <style:style style:name="T1" style:family="text">
      <style:text-properties style:font-name="arial"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fo:font-weight="bold"/>
    </style:style>
    <style:style style:name="T5" style:family="text">
      <style:text-properties fo:color="#000000" style:font-name="Times"/>
    </style:style>
    <style:style style:name="T6" style:family="text">
      <style:text-properties fo:color="#0000ff" style:font-name="Times"/>
    </style:style>
    <style:style style:name="T7" style:family="text">
      <style:text-properties fo:background-color="#ffff00"/>
    </style:style>
    <style:style style:name="T8" style:family="text">
      <style:text-properties fo:color="#000080" style:font-name="Times" fo:font-weight="bold"/>
    </style:style>
    <style:style style:name="T9" style:family="text">
      <style:text-properties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8"><text:bookmark text:name="1"/><text:span text:style-name="T1">Página 1</text:span> </text:p>
          </table:table-cell>
        </table:table-row>
      </table:table>
      <text:p text:style-name="P5"><text:span text:style-name="T4">El Bob Boyce 101 del mural de la célula y PWMG3 y bobina toroide y Planes</text:span> </text:p>
      <text:p text:style-name="P5"><text:span text:style-name="T4">Regalar al público, a la humanidad más.</text:span> </text:p>
      <text:p text:style-name="P5"/>
      <text:p text:style-name="P3"><text:span text:style-name="T4">Escrito por Patrick Kelly</text:span> </text:p>
      <text:p text:style-name="P3"><text:span text:style-name="T2"><text:tab/>Bob Boyce</text:span> es fácilmente la serie de células de diseñador con experiencia y conocimientos en la mayoría de la actualidad, y más sincero agradecimiento se deben a él para compartir su diseño libremente con todo el mundo y por su ayuda continua, asesoramiento y apoyo de los constructores de electrolizadores. Bob logra un aumento en la tasa de producción de gas de forma masiva utilizando un electrolizador con un gran número de células en el mismo. <text:s/>electrolizador de Bob es sin duda el más efectivo disponible en este momento. Utiliza cien células (101 placas) y aplica un </text:p>
      <text:p text:style-name="P3"><text:s/>forma de onda pulsante sofisticados que aumenta la eficacia operativa muy superior a la <text:s/>prevista por los libros de texto disponibles en la actualidad la ciencia. Las unidades con sólo 60 células se inclinan <text:s/>más que la fuerza bruta de la electrólisis de CC, que tiende a enmascarar las ganancias producidas por impulsos. Como hay una caída de tensión en cada placa de acero inoxidable del electrodo, es común que permita <text:s/>cerca de 2 voltios a través de cada célula de operación de la CC. <text:s/>Sin embargo, Bob encuentra que para la alta <text:s/>pulsando la eficiencia, el voltaje óptimo para cada celda con 316L grado de acero inoxidable <text:s/>placas del electrodo es de aproximadamente 1,5 voltios. <text:s/>Esto significa que un voltaje de alrededor de 1,5 x 100 = 150 <text:s/>voltios es necesaria para alimentar a su salida de pulsos máximo. <text:s/>Para obtener este voltaje más alto, Bob utiliza un inversor de 110 voltios. Un inversor es un circuito electrónico <text:s/>que tiene una entrada de 12 voltios de corriente continua y genera una salida de 110 voltios AC. Estos son fácilmente disponibles para su compra, ya que se utilizan para ejecutar (EE.UU.) Equipo de alimentación de baterías de automóviles. </text:p>
      <text:p text:style-name="P3"><text:s/>La salida del inversor se convierte en corriente alterna a la pulsación directa <text:s/>Actual, pasando la salida a través de cuatro diodos en lo que se llama un "puente de diodos. <text:s/>Bob generalmente utiliza una de 6 "x 6" tamaño de la placa. Es esencial que todos los elementos que contiene <text:s/>gas hidroxi se encuentra fuera del habitáculo de un vehículo. no En ningún <text:s/>circunstancia el electrolizador o pelele se encuentra en el área de pasajeros de la <text:s/>aunque fuera de las tapas-pop se proporcionan y una segunda cubierta externa de protección es siempre, como la fuerza explosiva es tan grande que el daño permanente de la audición sería un <text:s/>seria posibilidad. <text:s/>Para la operación directa de CC de un electrolizador de este tipo, el circuito es muy <text:s/>sencillo. El inversor debe ser montado de forma segura, preferiblemente en la corriente de aire <text:s/>elaborado para enfriar el radiador. El uso de un diodo de "puente" de cuatro diodos convierte la dio un paso salida de corriente alterna por el inversor de nuevo en pulsos de corriente continua y produce la electricidad arreglo que se muestra aquí: </text:p>
      <text:p text:style-name="Horizontal_20_Line"/>
      <table:table table:name="Tabla2" table:style-name="Tabla2">
        <table:table-column table:style-name="Tabla2.A"/>
        <table:table-row>
          <table:table-cell table:style-name="Tabla2.A1" office:value-type="string">
            <text:p text:style-name="P9"><text:bookmark text:name="2"/><text:span text:style-name="T1">Página 2</text:span> </text:p>
          </table:table-cell>
        </table:table-row>
      </table:table>
      <text:p text:style-name="P3">Como la tensión de red es citado una cifra media ("raíz cuadrada media") que tiene un pico tensión de 41% más que eso. <text:s/>Esto significa que el pulso de CC tiene un pico de tensión de <text:s/>poco más de 150 voltios para la salida nominal de 110 voltios de CA del inversor. El paso de la válvula que se muestra entre los dos peleles, es evitar que el agua en el <text:s/>montado al lado del electrolizador, impulsado en el electrolizador en el caso de <text:s/>una explosión en el burbujeador montado al lado del motor. </text:p>
      <text:p text:style-name="P3"><text:span text:style-name="T4">Bob Boyce sistema electrolizador Pulsada</text:span> </text:p>
      <text:p text:style-name="P3">La siguiente sección de este documento describe Bob Boyce altamente eficiente de impulsos del sistema. Esto ha sido muy generosamente compartida libremente por Bob para que cualquier persona el que quiera construir uno para su propio uso sin el pago de un canon o <text:s/>derechos de autor. <text:s/>Justo antes de la presentación de los detalles, hay que subrayar que el fin de obtener el rendimiento de Bob de 600% a 1.000% de la de Faraday (supuesta) de salida máxima del gas, cada paso debe ser realizado cuidadosamente exactamente como se describe. Gran parte de los siguientes texto se cita a <text:soft-page-break/>los mensajes del foro de Bob y así debe ser considerado como su autor, no que se reproduce sin su autorización. </text:p>
      <text:p text:style-name="P3"><text:span text:style-name="T2">Su responsabilidad:</text:span> </text:p>
      <text:p text:style-name="P3">Si usted decide construir un electrolizador de esto, o cualquier otro diseño, lo hace totalmente en </text:p>
      <text:p text:style-name="P3">su propia responsabilidad, y nadie está en ningún caso responsable de cualquier pérdida o daño, </text:p>
      <text:p text:style-name="P3"><text:s/>directa o indirecta, como resultado de sus acciones. <text:s/>En otras palabras, usted es completamente responsable por lo que decide hacer. <text:s/>Repito, este documento no debe interpretarse como una </text:p>
      <text:p text:style-name="P3"><text:s/>estímulo para que la construcción de este o cualquier otro electrolizador. <text:s/>electrolizador de Bob divide el agua en una mezcla de gases, principalmente hidrógeno y oxígeno. Que <text:s/>mezcla de gases, que se conoce como "hidroxi" es altamente explosivo y debe ser tratada <text:s/>con respeto y precaución. <text:s/>Un pequeño volumen bastante de gas hidroxi explotó en el aire es muy <text:s/>que pueden provocar la pérdida permanente de la audición o deterioro debido a las ondas de choque causadas por la explosión. Si el gas hidroxi se enciende dentro de un recipiente cerrado, entonces el resultado </text:p>
      <text:p text:style-name="P3">explosión es responsable de romper el envase e impulsar-como fragmentos de metralla en todos los </text:p>
      <text:p text:style-name="P3">direcciones. Estos fragmentos pueden causar lesiones graves y todas las precauciones que deben </text:p>
      <text:p text:style-name="P3">adoptadas para garantizar que una explosión de esa naturaleza nunca sucede. <text:s/>Bob utiliza dos peleles <text:s/>y una válvula de una vía para proteger en contra de esta ocurrencia, y los detalles de estos se dan en <text:s/>este documento. </text:p>
      <text:p text:style-name="Horizontal_20_Line"/>
      <table:table table:name="Tabla3" table:style-name="Tabla3">
        <table:table-column table:style-name="Tabla3.A"/>
        <table:table-row>
          <table:table-cell table:style-name="Tabla3.A1" office:value-type="string">
            <text:p text:style-name="P9"><text:bookmark text:name="3"/><text:span text:style-name="T1">Página 3</text:span> </text:p>
          </table:table-cell>
        </table:table-row>
      </table:table>
      <text:p text:style-name="P3">Para que el agua dentro del electrolizador transportar la corriente, el potasio es necesario hidróxido (KOH) se añade al agua destilada. Este es el mejor electrolito de un electrolizador </text:p>
      <text:p text:style-name="P3"><text:s/>de este tipo. hidróxido de potasio es también conocido como "potasa cáustica" y es muy <text:s/>cáustica. <text:s/>Por lo tanto, debe ser manejada con cuidado y mantenerse alejado del contacto con <text:s/>la piel, e incluso que es más importante, los ojos. <text:s/>Si las salpicaduras entrar en contacto con usted, es muy </text:p>
      <text:p text:style-name="P3">importante hecho de que la zona afectada inmediatamente enjuagar con grandes cantidades de </text:p>
      <text:p text:style-name="P3">agua corriente y si es necesario, el uso de vinagre que es ácido. Este diseño electrolizador utiliza un transformador toroidal de interfaz de la electrónica a la <text:s/>células electrolizador. <text:s/>Es vital que este transformador se utiliza con mucho cuidado. En ningún circunstancia este transformador se enciende por la electrónica cuando se conecta <text:s/>a otra cosa que las células electrolizador llena ya que actúan como un colchón de seguridad. Cuando impulsado por la electrónica de Bob, este transformador se basa la energía adicional del medio ambiente. <text:s/>Si bien esto es muy útil para la electrólisis, a veces hay los aumentos repentinos de energía imprevisibles que pueden generar hasta 10.000 amperios de corriente. <text:s/>Si <text:s/>uno de estos debe ocurrir cuando el transformador no está conectado con el electrolizador <text:s/>que es capaz de absorber este exceso, la eléctrica condiciones resultantes pueden ser muy <text:s/>graves. <text:s/>Si tienes suerte, se acaba de quemar componentes caros. <text:s/>Si no tienen suerte, se <text:s/>puede causar una descarga eléctrica que pueda golpearte. Por esa razón, es absolutamente <text:s/>esencial que el transformador toroidal no está encendido con la bobina secundaria </text:p>
      <text:p text:style-name="P3"><text:s/>relacionada con otra cosa que la llenó electrolizador. </text:p>
      <text:p text:style-name="P3"><text:span text:style-name="T4">Patentar:</text:span> </text:p>
      <text:p text:style-name="P3"><text:s/>Debe quedar claro que Bob Boyce, ha publicado esta información en el dominio público y se ha mostrado en público desde principios de 2006. No es posible <text:s/>para cualquier parte de esta información para formar parte de cualquier solicitud de patente en cualquier parte del <text:s/>mundo. <text:s/>Esta revelación pública antes de la información impide que sea patentado. Es la intención de Bob que esta información esté disponible libremente a las personas en todo el mundo. Debe <text:s/>También se hizo hincapié en que todas las cotizaciones de las palabras de Bob, que es una muy extensa <text:s/>parte de este documento, son propiedad de Bob y no puede ser reproducido para la exhibición <text:s/>o la venta sin su consentimiento escrito previo. </text:p>
      <text:p text:style-name="P3"><text:span text:style-name="T4">El Objetivo:</text:span> </text:p>
      <text:p text:style-name="P3"><text:s/>Se trata de un "hidroxi-On-Demand", "DD") del sistema (.Es realmente muy difícil de generar </text:p>
      <text:p text:style-name="P3">rápida de gas hidroxi suficiente para alimentar un motor de combustión interna de vehículos en <text:soft-page-break/>todas las carreteras <text:s/>condiciones. Traslado de la parada a la rápida aceleración de causas tan masiva repentina <text:s/>requisito de volúmenes adicionales de gas hidroxi, que es difícil prever que el volumen </text:p>
      <text:p text:style-name="P3">al instante. <text:s/>Una solución mejor es utilizar un motor eléctrico para el vehículo. Esto puede ser una eléctrica vehículo que fue diseñado desde el principio como tal, o puede ser un vehículo de serie que se ha adaptado para el uso del motor eléctrico. Estos vehículos eléctricos son generalmente limitados en <text:s/>hasta dónde puede viajar, pero una buena solución para esto es utilizar un generador eléctrico para cargar las baterías, tanto cuando el vehículo está en uso y cuando están paradas. <text:s/>Este </text:p>
      <text:p text:style-name="P3">electrolizador se puede utilizar para ejecutar este tipo de generador en el agua. Con esta disposición, no <text:s/>hay emisiones de CO2 y el vehículo es muy respetuoso del medio ambiente. Las baterías <text:s/>proporcionar la repentina aceleración de las necesarias y las recargas generador <text:s/>baterías durante la conducción normal. </text:p>
      <text:p text:style-name="P3"><text:span text:style-name="T4">Información general:</text:span> </text:p>
      <text:p text:style-name="Horizontal_20_Line"/>
      <table:table table:name="Tabla4" table:style-name="Tabla4">
        <table:table-column table:style-name="Tabla4.A"/>
        <table:table-row>
          <table:table-cell table:style-name="Tabla4.A1" office:value-type="string">
            <text:p text:style-name="P9"><text:bookmark text:name="4"/><text:span text:style-name="T1">Página 4</text:span> </text:p>
          </table:table-cell>
        </table:table-row>
      </table:table>
      <text:p text:style-name="P3">4 4 </text:p>
      <text:p text:style-name="P3">pulsado sistema Bob tiene los siguientes componentes: </text:p>
      <text:list xml:id="list43321268" text:style-name="L1">
        <text:list-item>
          <text:p text:style-name="P11">Una conexión eléctrica al sistema eléctrico del vehículo (con características de seguridad de empotrar).</text:p>
        </text:list-item>
        <text:list-item>
          <text:p text:style-name="P11">Un "inversor", que eleva el voltaje a 160 voltios electrolizador. </text:p>
        </text:list-item>
      </text:list>
      <text:list xml:id="list43337546" text:style-name="L2">
        <text:list-item>
          <text:p text:style-name="P12">especialmente diseñado de Bob circuito que genera una complicada división de agua <text:s/>forma de onda.</text:p>
        </text:list-item>
        <text:list-item>
          <text:p text:style-name="P12">4. <text:s/>transformador toroidal de Bob especialmente diseñado que une la placa de circuito Bob a la electrolizador. </text:p>
        </text:list-item>
      </text:list>
      <text:list xml:id="list43321985" text:style-name="L3">
        <text:list-item>
          <text:p text:style-name="P13">especialmente preparados Bob 101-placa de serie vinculado electrolizador.</text:p>
        </text:list-item>
        <text:list-item>
          <text:p text:style-name="P13">Un doble sistema de protección para unir el electrolizador con seguridad a los de combustión interna <text:s/>motor. Ninguno de estos elementos es particularmente difícil de lograr, pero cada uno tiene que hacerse con cuidado <text:s/>y exactamente como se describe, prestando especial atención a las instrucciones detalladas.</text:p>
        </text:list-item>
      </text:list>
      <text:list xml:id="list43325962" text:style-name="L4">
        <text:list-header>
          <text:p text:style-name="P14"/>
        </text:list-header>
      </text:list>
      <text:p text:style-name="P3"><text:span text:style-name="T4">La construcción de la caja:</text:span> </text:p>
      <text:p text:style-name="P3">El caso tiene que tener muy precisa ranuras cortadas en el mismo. Si usted no tiene una máquina de fresado, entonces usted debería considerar la obtención de un taller de fabricación de molino de las ranuras para usted. El caso tiene dos extremos, dos laterales, base y tapa de uno. <text:s/>base De estos, los dos lados y la base . necesita 101 ranuras precisa corte en ellos. Los surcos están ahí para mantener el electrodo placas de seguridad en la posición, y sin embargo, dar sólo lo suficientemente flojo como para permitir que los niveles de electrolitos dentro de la célula, igualar si es que alguna vez debe salir del paso con los demás. Un extra de tres <text:s/>milésimas de pulgada de la anchura de la ranura es suficiente para hacer esto y aún evitar cualquier <text:s/>eléctrica importante flujo alrededor de las placas. Si no tiene el equipo para ello, <text:s/>entonces no es un entusiasta que está dispuesto a hacer el corte para las personas en los EE.UU., y en <text:s/>precio razonable. <text:s/>Para contactar con él y la entrega detalles de precios, envíe un e-mail a <text:span text:style-name="T5">eholdgate@tampabay.rr.com.</text:span> </text:p>
      <text:p text:style-name="Horizontal_20_Line"/>
      <table:table table:name="Tabla5" table:style-name="Tabla5">
        <table:table-column table:style-name="Tabla5.A"/>
        <table:table-row>
          <table:table-cell table:style-name="Tabla5.A1" office:value-type="string">
            <text:p text:style-name="P9"><text:bookmark text:name="5"/><text:span text:style-name="T1">Página 5</text:span> </text:p>
          </table:table-cell>
        </table:table-row>
      </table:table>
      <text:p text:style-name="P3">La base y las dos caras de la célula podría haber surcos cortados en ellos para tomar las placas. </text:p>
      <text:p text:style-name="P3">Esto no es una buena idea por varias razones, incluyendo el hecho de que las planchas de acero ampliar cuando se calientan y son susceptibles de resolver el caso de acrílico a menos que las ranuras se cortan más profunda de lo normal. Además, es difícil de cortar ranuras muy precisas en acrílico debido al calor <text:s/>de la cuchilla de corte causando el acrílico para deformar en el área inmediata. Ranurado de acrílico <text:s/>es mucho más débil y se rompe fácilmente, debido a los planos de debilidad introducido en <text:s/>el material. <text:s/>Uso de ultra alto peso molecular Polietileno de alta densidad o Polietileno (alimentos <text:s/>material) <text:s/>picar a bordo del material) tiras es una técnica mucho mejor que <text:soft-page-break/>ese material no tienen el problema del corte mismo calor y también puede tomar la placa de expansión mucho más <text:s/>mejor, por lo que es el método de construcción de elección. Es también un material más barato. Los surcos que se cortan de las placas será de tres milésimas de pulgada más ancho <text:s/>que el grosor de las placas.Un espesor de la chapa es buena hoja de calibre 16 que es una </text:p>
      <text:p text:style-name="P3">decimosexto de pulgada de espesor o 0,0625 pulgadas (1,5875 mm), por lo que el ancho de la ranura recomienda para que se 0,0655 pulgadas que no es una fracción conveniente que cerca de cuatro y un quinto sesenta y tres cuartos de pulgada. Las ranuras son de 1 / 8 "(3 mm) de profundidad. El proveedor de la lámina acrílica necesarios para hacer el caso, será capaz de suministrar "pegamento" específicamente diseñado para unir hojas de acrílico juntos. Este pegamento en realidad las soldaduras de la <text:s/>placas juntos para que las hojas de convertirse en una pieza continua de acrílico a lo largo de la articulación. Inicio en el apareamiento de los lados y la base. Inserte dos o tres placas en las ranuras que se quite <text:s/>muy seguro de que la alineación es terreno durante el proceso de unión. Línea de la termina </text:p>
      <text:p text:style-name="P3"/>
      <table:table table:name="Tabla6" table:style-name="Tabla6">
        <table:table-column table:style-name="Tabla6.A"/>
        <table:table-row>
          <table:table-cell table:style-name="Tabla6.A1" office:value-type="string">
            <text:p text:style-name="P8"><text:bookmark text:name="6"/><text:span text:style-name="T1">Página 6</text:span> </text:p>
          </table:table-cell>
        </table:table-row>
      </table:table>
      <text:p text:style-name="P3">durante la unión para asegurarse de que las caras son completamente cuadrados cuando se unió a la </text:p>
      <text:p text:style-name="P3">base. Se ha expresado preocupación sobre la fortaleza de la caja de acrílico bajo severas condiciones de la carretera. Así se ha sugerido que los componentes de acrílico se construirá de la hoja que es de 3 / 4 "a 1" de espesor (18 mm a 25 mm) y en las esquinas reforzadas con <text:s/>ángulo de hierro asegurada con pernos roscados en el acrílico como se muestra a continuación. </text:p>
      <text:p text:style-name="Horizontal_20_Line"/>
      <table:table table:name="Tabla7" table:style-name="Tabla7">
        <table:table-column table:style-name="Tabla7.A"/>
        <table:table-row>
          <table:table-cell table:style-name="Tabla7.A1" office:value-type="string">
            <text:p text:style-name="P9"><text:bookmark text:name="7"/><text:span text:style-name="T1">Página 7</text:span> </text:p>
          </table:table-cell>
        </table:table-row>
      </table:table>
      <text:p text:style-name="P3">Aquí está una fotografía de una placa de cubierta 101 construido por Ed Holdgate que trabaja a una muy alto nivel de precisión y que prepara y vende estas viviendas a cualquier persona que se <text:s/>en el proceso de construcción de un electrolizador Bob Boyce (sitio web de Ed acepta pedidos de estos hechos electrolizador viviendas listo y se encuentra en <text:s/><text:span text:style-name="T5">http://www.holdgateenterprises.com/Electrolyzer/index.html):</text:span> Esta vivienda se ve muy simple y directo, pero esto es muy engañoso y el <text:s/>materiales son muy caros, por lo que cualquier error es costoso.La precisión es necesaria la construcción muy alto con muchas oportunidades para una y costoso desastre total. Ed Holdgate ha construido a medida accesorios varios para facilitar la construcción, pero la construcción sigue siendo muy <text:s/>difícil, incluso con estos accesorios especializados y sus años de experiencia. Sikaflex 291compuesto de las camas marinos se usa para sellar entre los dos lados ranurados y el ranurado </text:p>
      <text:p text:style-name="P3">base, <text:s/>y entre los lados ranurados y los dos insertos final, con el fin de prevenir cualquier <text:s/>fugas entre el acrílico y cualquiera de estos insertosLa exactitud requerida para las ranuras para mantener las placas de acero inoxidable 0.0003 "y el <text:s/>placas se afilan con una lijadora de banda en ambos lados a lo largo de los cuatro bordes para que cuando <text:s/>se ven obligados en las ranuras que no se corte en los lados de las ranuras. <text:s/>Esto produce </text:p>
      <text:p text:style-name="Horizontal_20_Line"/>
      <table:table table:name="Tabla8" table:style-name="Tabla8">
        <table:table-column table:style-name="Tabla8.A"/>
        <table:table-row>
          <table:table-cell table:style-name="Tabla8.A1" office:value-type="string">
            <text:p text:style-name="P9"><text:bookmark text:name="8"/><text:span text:style-name="T1">Página 8</text:span> </text:p>
          </table:table-cell>
        </table:table-row>
      </table:table>
      <text:p text:style-name="P3">fuga de excelentes características, pero no perder de vista la muy alta precisión de la ranura </text:p>
      <text:p text:style-name="P3">de corte es necesario para ello. Los bordes de los insertos con ranuras recibir un cordón de Sikaflex </text:p>
      <text:p text:style-name="P3"><text:s/>compuesto de las camas marinos unir a la caja de acrílico y el compuesto es el permite curar antes de la construcción continúa. No son más baratas las camas marinos <text:s/>compuestos, pero no se deje tentar por ellos como Sikaflex es un producto muy superior. Las placas de extremo con las correas de acero inoxidable, soldada a ellos se utilizan para conectar el <text:s/>suministro eléctrico a las placas, de mantenimiento de cualquier conexión que sea posible podrían perder el trabajo y causar una chispa, completamente fuera de la vivienda. A pesar de que las correas se sueldan <text:s/>y no hay probabilidad de que se afloje, las soldaduras se mantienen todavía por debajo de la <text:s/>superficie del electrolito. </text:p>
      <text:p text:style-name="P3"/>
      <text:p text:style-name="P3"><text:soft-page-break/></text:p>
      <text:p text:style-name="P3"><text:span text:style-name="T4">Obtención y preparación de las placas:</text:span> </text:p>
      <text:p text:style-name="P3">Un conjunto de 101 planchas que se necesita para el electrolizador. <text:s/>El material utilizado al hacer la </text:p>
      <text:p text:style-name="P3"><text:s/>placas es muy importante. <text:s/>Debe ser de calibre 16 grados de acero inoxidable 316L, ya que contiene <text:s/>una mezcla de níquel y molibdeno en las proporciones correctas para que sea un muy buen catalizador para la técnica de pulso. <text:s/>Usted puede probar su almacenistas de acero local para ver si pueden <text:s/>suministro de él y lo que sus cargos serían. <text:s/>Un proveedor de acero inoxidable satisfactoria que Bob se ha utilizado es interprofesionales Steel Corp., 5.115 millones de toneladas. Vernon Road SE, Cedar Rapids, IA 52406. No comprar en eBay como no tiene retorno real si las placas son suministrados <text:s/>servida por haber sido cortado a la llama. Es muy importante hecho de que al pedir una cita que se asegure de que el <text:s/>proveedor es consciente de la precisión que requieren. Las placas deben ser planas con una tolerancia de +/- 0.001" <text:s/>"después del corte y este es el factor más importante la precisión. Ese nivel de excluye cualquier tipo de corte de llama que produce la distorsión de calor inevitable. Con . esquila, esperamos + / - 0.015 "en los cortes y + / - 0.001" en la llanura. <text:s/>De corte por láser produce una mayor precisión y mucho más se puede esperar tan bueno como + / - 0.005 "en los cortes y <text:s/>no hay especificaciones necesarias para la llanura desde el corte por láser no distorsionar los bordes como corte hace. Las placas son cuadradas: 6 pulgadas por 6 pulgadas, pero que no representan el 36 cuadrados <text:s/>pulgadas de la superficie activa como algunas área de la placa se encuentra dentro de las ranuras y un poco de cada <text:s/>la placa está por encima de la superficie del electrolito.Otro punto a recordar es que 101 de acero <text:s/>a considerable placas de este tamaño pesa una cantidad considerable y el electrolizador completa con <text:s/>electrolito en ella tendrá un peso aún más. Es esencial, por tanto, tiene un caso que se fuertemente construido a partir de materiales fuertes, y si un soporte de montaje se va a utilizar, a continuación, que soporte tiene que ser muy sólido y bien asegurado en su lugar. La preparación de los platos es uno de los pasos más importantes en la producción de un <text:s/>electrolizador que funciona bien. Esta es una tarea larga, pero es vital que no se escatimado o <text:s/>se apresuró en modo alguno. Sorprendentemente, a estrenar de acero inoxidable brillante no es particularmente <text:s/>adecuado para su uso en un electrolizador y necesita recibir un tratamiento cuidadoso y <text:s/>preparación antes de que se produzca el nivel esperado de producción de gas. El primer paso es tratar ambas superficies de cada plato para animar burbujas de gas para romper lejos de la superficie de la placa. Esto podría hacerse por granallado, pero si ese método <text:s/>que se elija, el gran cuidado debe tenerse en cuenta que la arena utilizada no contamina los platos. placas de acero inoxidable no son baratos y si te granallado mal, entonces las placas se será inútil en la medida de la electrólisis es que se trate. Un método seguro que mucho Bob prefiere <text:s/>es anotar la superficie de la placa con papel de lija grueso. <text:s/>Esto se hace en dos diferentes </text:p>
      <text:p text:style-name="Horizontal_20_Line"/>
      <table:table table:name="Tabla9" table:style-name="Tabla9">
        <table:table-column table:style-name="Tabla9.A"/>
        <table:table-row>
          <table:table-cell table:style-name="Tabla9.A1" office:value-type="string">
            <text:p text:style-name="P9"><text:bookmark text:name="9"/><text:span text:style-name="T1">Página 9</text:span> </text:p>
          </table:table-cell>
        </table:table-row>
      </table:table>
      <text:p text:style-name="P3"/>
      <text:p text:style-name="P3">directions las instrucciones para producir un patrón de cruz de la eclosión. Esto produce microscópicos picos agudos <text:s/>y los valles en la superficie de la placa y los puntos agudos y crestas son ideales para ayudar a las burbujas para formar y liberarse de la placa. <text:s/>Bob usa una de 6 pulgadas x pulgadas de ancho lijadora-48 que es ideal para la preparación de las placas y <text:s/>lo usa todo el tiempo ahora con 60 o 80 granos. Siempre use guantes de goma cuando manipule la <text:s/>placas para evitar marcas de dedos en las placas. El uso de estos guantes es muy importante ya que las placas se debe mantener lo más limpio y libre de grasa posible, listo para la próxima <text:s/>las etapas de su preparación. Cualquier partícula creada por el proceso de lijado ahora deben lavarse de las placas. <text:s/>Este se puede hacer con agua limpia del grifo (no agua de la ciudad, sin embargo, debido a todo el cloro y otros <text:s/>productos químicos agregados), pero sólo el uso de agua destilada para el enjuague final. Un punto que se olvida a menudo por la gente la construcción de electrolizadores es el hecho de que <text:s/>electrólisis no es sólo un proceso eléctrico, pero también es un proceso magnético. Es <text:s/>importante para el funcionamiento de la máxima eficiencia que las placas se alinean <text:soft-page-break/>magnéticamente. Este <text:s/>no será el caso cuando las placas de llegar desde el proveedor, ya que cada placa se han <text:s/>al azar características magnéticas. <text:s/>La forma más fácil para hacer frente a esta situación es dar <text:s/>las cajas una orientación magnética suave. Esto se puede hacer simplemente envolviendo unos pocos <text:s/>vueltas de cable alrededor de la pila de platos y pasar algunas breves impulsos de corriente continua a través del alambre. </text:p>
      <text:p text:style-name="Horizontal_20_Line"/>
      <table:table table:name="Tabla10" table:style-name="Tabla10">
        <table:table-column table:style-name="Tabla10.A"/>
        <table:table-row>
          <table:table-cell table:style-name="Tabla10.A1" office:value-type="string">
            <text:p text:style-name="P9"><text:bookmark text:name="10"/><text:span text:style-name="T1">Página 10</text:span> </text:p>
          </table:table-cell>
        </table:table-row>
      </table:table>
      <text:p text:style-name="P3">Obviamente, las placas deben mantenerse en la misma dirección cuando se insertan en la </text:p>
      <text:p text:style-name="P3"><text:s/>caso. <text:s/>El siguiente paso en el proceso de preparación es hacer una solución débil de <text:s/>hidróxido de potasio. Esto se hace mediante la adición de pequeñas cantidades de hidróxido de potasio de agua contenida en un recipiente. El envase no debe ser de vidrio como que no es el adecuado </text:p>
      <text:p text:style-name="P3"><text:s/>material en el que mezcla el electrolito. <text:s/>hidróxido de potasio, también llamado KOH o potasa cáustica ", se pueden comprar en las pequeñas cantidades procedentes de la fabricación de jabón puntos de suministro. <text:s/>Una toma de corriente adecuada es el verano la abeja <text:s/>Meadow en <text:span text:style-name="T6">www.summerbeemeadow.com</text:span> en su "Suministros Soapmaking en" sección. Otro proveedor que suministra pequeñas cantidades a un costo razonable es </text:p>
      <text:p text:style-name="P3">https://www.saltcitysoapworks.com/newshop/product_info.php?cPath=25&amp;products_id= https: / / www.saltcitysoapworks.com/newshop/product_info.php?cPath=25&amp;products_id = </text:p>
      <text:p text:style-name="P3">106&amp;osCsid=07d7dba060277e6c8a157be165490541 <text:span text:style-name="T5">While Potassium hydroxide</text:span> 106 &amp; osCsid = 07d7dba060277e6c8a157be165490541 <text:span text:style-name="T5">Mientras hidróxido de potasio</text:span> <text:s/>(KOH) y de hidróxido de sodio (NaOH) son los electrolitos mejor, tienen que ser tratarse con cuidado. El manejo de cada uno es la misma: - Siempre guárdelo en un recipiente hermético resistente que es claramente etiquetados como "¡PELIGRO! - <text:s/>Hidróxido de potasio ". Mantener el envase en un lugar seguro, donde no se puede llegar por <text:s/>niños, mascotas o personas que no tomará ninguna notificación de la etiqueta. <text:s/>Si su suministro de KOH es entregado en una bolsa de plástico fuerte, entonces una vez que se abra la bolsa, debe transferir todas sus contenido robusta, estanca al aire, recipientes de plástico, que se puede abrir y cerrar <text:s/>sin correr el riesgo de derramar el contenido. Las ferreterías venden grandes cubos de plástico con aire tapas herméticas que se pueden utilizar para este propósito a Cuando se trabaja con escamas secas KOH o gránulos, gafas de seguridad, guantes de goma, un . camisa de manga larga, calcetines y pantalones largos. <text:s/>Además, no use su ropa favorita cuando <text:s/>manejo de solución de KOH, ya que no es lo mejor para conseguir la ropa.Tampoco es un daño a <text:s/>usar una máscara facial que cubre la boca y la nariz. Si se mezcla con KOH sólido agua, siempre agrega el KOH al agua, y no al revés, y el uso de un plástico contenedor para el, de preferencia una mezcla que tiene el doble de la capacidad del producto acabado mezcla. La mezcla se debe hacer en un área bien ventilada, que no es como el aire con corrientes de aire <text:s/>corrientes pueden soplar el KOH seca alrededor. Al mezclar el electrólito, <text:span text:style-name="T2">nunca</text:span> use agua tibia. El agua debe estar fría, porque <text:s/>la reacción química entre el agua y el KOH genera una gran cantidad de calor. Si coloque el recipiente de mezcla en un recipiente grande lleno de agua fría, ya que ayudará a mantener la temperatura baja, y si su mezcla debería "hervir" se <text:s/>contener el derrame. <text:s/>Añadir una pequeña cantidad de KOH a la vez, revolviendo continuamente, <text:s/>y si deja de agitación por cualquier razón, poner las tapas de nuevo en todos los contenedores. Si, a pesar de todas las precauciones, usted obtiene alguna solución KOH en su piel, lavar con un chorro de agua fría y aplicar un poco de vinagre sobre la piel. El vinagre es ácido, y <text:s/>ayudará a equilibrar la alcalinidad del KOH. <text:s/>Usted puede usar jugo de limón si usted no tiene <text:s/>vinagre a mano - pero siempre es recomendable mantener una botella de vinagre a mano. </text:p>
      <text:p text:style-name="P3"><text:span text:style-name="T4">Placa de limpieza:</text:span> </text:p>
      <text:p text:style-name="P3">limpieza de la placa se hace <text:span text:style-name="T2">siempre</text:span> con NaOH. Preparar un 5% al 10% (en peso) de NaOH </text:p>
      <text:p text:style-name="P3"><text:s/>solución y deje que se enfríe. <text:s/>Una solución al 5% 'de peso' es de 50 gramos de NaOH en 950 cc de </text:p>
      <text:p text:style-name="P3">del agua. <text:s/>Una solución al 10% 'de peso' es de 100 gramos de NaOH en 900 cc de agua. Como </text:p>
      <text:p text:style-name="P3">se mencionó anteriormente, nunca manejar los platos con las manos desnudas, pero siempre uso limpio guantes de goma. <text:s/>Coloque la arena y se enjuaga las placas en las ranuras en el caso <text:soft-page-break/>electrolizador</text:p>
      <table:table table:name="Tabla12" table:style-name="Tabla12">
        <table:table-column table:style-name="Tabla12.A"/>
        <table:table-row>
          <table:table-cell table:style-name="Tabla12.A1" office:value-type="string">
            <text:p text:style-name="P9"><text:bookmark text:name="11"/><text:span text:style-name="T1">Página 11</text:span> </text:p>
          </table:table-cell>
        </table:table-row>
      </table:table>
      <text:p text:style-name="P3"/>
      <text:p text:style-name="P3"><text:s/>mantenerlos durante todo el camino mismo de modo que queden emparejados magnético. <text:s/>Llene el </text:p>
      <text:p text:style-name="P3">electrolizador con la solución de NaOH hasta que las placas son cubiertos. Un voltaje se aplica ahora en todo el conjunto de placas uniendo los cables al <text:s/>ultraperiféricas dos placas. Este voltaje debe ser de al menos 2 voltios por celda, pero no debe <text:s/>superar los 2,5 voltios por celda. Mantenga esta tensión a través del sistema de placas durante varias horas <text:s/>a la vez. La corriente es probable que sea 4 amperios o más. <text:s/>Como este proceso continúa, el ebullición acción aflojar las partículas de los poros y las superficies del metal. Este proceso produce gas del hydroxy, así que es muy importante que el gas no se le permite cobrar en ningún lugar cerrado (como en los techos). Después de varias horas, cortar el suministro eléctrico y vierta la solución de electrolitos en el </text:p>
      <text:p text:style-name="P3">un contenedor. Enjuague las celdas con agua destilada. <text:s/>Filtrar el NaOH diluido <text:s/>solución a través de toallas de papel o filtros de café para eliminar las partículas.Vierta el diluida solución en el electrolizador y repetir este proceso de limpieza. <text:s/>Puede que tenga que repetir la electrólisis y aclarado muchas veces antes de que el proceso de placas de dejar de poner partículas en la solución. Si lo desea, puede utilizar una nueva solución de NaOH cada vez que <text:s/>limpiar, pero tenga en cuenta que usted puede ir a través de una gran cantidad de solución justa en esta limpieza etapa, si decide hacerlo de esa manera. <text:s/>Cuando la limpieza ha terminado (por lo general de 3 días de <text:s/>limpieza), hacer un enjuague final con agua destilada limpia. Es muy importante que durante limpieza, durante el acondicionamiento y durante su uso, que la polaridad de la energía eléctrica <text:s/>siempre la misma. En otras palabras, no intercambia las conexiones de la batería más de lo que destruye todo el trabajo de preparación y requiere la limpieza y acondicionamiento de los procesos que se llevarán a cabo de nuevo. </text:p>
      <text:p text:style-name="P3"><text:span text:style-name="T4">Placa acondicionado:</text:span> </text:p>
      <text:p text:style-name="P3">Usando la misma concentración de la solución como en la limpieza, llenar el electrolizador con diluir <text:s/>solución de hasta 1 / 2 "por debajo de la parte superior de las placas. No llene demasiado las células. Aplique alrededor de 2 voltios por célula y permite que la unidad funcione. Recuerde que una buena ventilación es muy esencial <text:s/>durante este proceso. Las células pueden desbordamiento, pero esto está bien por ahora. Como el agua es <text:s/>consume, los niveles se reducirá. Una vez que las células estabilizar el nivel de líquido en el plato <text:s/>tapas o justo por debajo, vigilar el consumo de corriente. Si la corriente es bastante estable, continúe con esta fase de acondicionamiento de forma continua durante dos o tres días, añadiendo lo justo agua destilada para reemplazar lo que se consume. Si la solución cambia de color o se desarrolla un <text:s/>capa de porquería en la superficie del electrolito, el apilado de la célula necesita más limpieza etapas. No permita que las células de sobrellenado y desbordamiento en este momento.Después de dos o tres días de tiempo de ejecución, vierta la solución diluida KOH y enjuague a fondo con el electrolizador <text:s/>agua destilada. </text:p>
      <text:p text:style-name="P3"><text:span text:style-name="T4">La célula de la operación:</text:span> </text:p>
      <text:p text:style-name="P3">Mezcle una solución de toda la fuerza casi de hidróxido de potasio (280 gramos de KOH añadido a </text:p>
      <text:p text:style-name="P3">720 cc de agua), ya que es un 20% más eficaz en uso que es hidróxido de sodio. El relleno de <text:s/>el electrolizador depende de si la electrólisis recta DC se va a utilizar, o resonancia <text:s/>electrólisis se va a utilizar. <text:s/>Para la electrólisis recta DC, llene el electrolizador a cerca de una pulgada por debajo de las copas de los placas. El voltaje de CC aplicado al electrolizador será de unos 2 voltios por célula o un poco <text:s/>menos, por lo que las células electrolizador 100 tendrá 180 a 200 voltios que se le aplica. <text:s/>Esta tensión se <text:s/>se genera con un inversor. </text:p>
      <text:p text:style-name="Horizontal_20_Line"/>
      <table:table table:name="Tabla13" table:style-name="Tabla13">
        <table:table-column table:style-name="Tabla13.A"/>
        <table:table-row>
          <table:table-cell table:style-name="Tabla13.A1" office:value-type="string">
            <text:p text:style-name="P9"><text:bookmark text:name="12"/><text:span text:style-name="T1">Página 12</text:span> </text:p>
          </table:table-cell>
        </table:table-row>
      </table:table>
      <text:p text:style-name="P3">Para el funcionamiento de resonancia, llene el electrolizador con sólo la mitad de la altura de plato, porque el <text:s/>la producción de gas hidroxi es tan rápida que habitación tiene que ser dejado para el gas que sale de las placas. <text:s/>Con la operación de resonancia, cerca de 1.5 voltios por celda se utiliza. </text:p>
      <text:p text:style-name="P3"/>
      <text:p text:style-name="P3"><text:soft-page-break/></text:p>
      <text:p text:style-name="P3"><text:s/><text:span text:style-name="T4">Solución de problemas:</text:span> </text:p>
      <text:p text:style-name="P3"><text:span text:style-name="T2">1.</text:span> Anormalmente baja corriente es causada por la inadecuada preparación de la placa o grave </text:p>
      <text:p text:style-name="P3"><text:s/>contaminación. Tome las placas de la electrolizador y empezar otra vez de la placa </text:p>
      <text:p text:style-name="P3"><text:s/>de preparación. </text:p>
      <text:p text:style-name="P3"><text:span text:style-name="T2">2.</text:span> Anormalmente alta corriente es causado por las fugas de alta entre las células. <text:s/>Para ello será necesario <text:s/>la construcción o re-sellado de la caja electrolizador. </text:p>
      <text:p text:style-name="P3"><text:span text:style-name="T2">3.</text:span> Si comienza actual más alto que cae, esto significa que las placas están contaminados. </text:p>
      <text:p text:style-name="P3"><text:s/>Tome las placas de la electrolizador y empezar de nuevo desde la preparación del plato. </text:p>
      <text:p text:style-name="P4"/>
      <text:p text:style-name="P3"><text:span text:style-name="T4">La construcción de la Electrónica:</text:span> </text:p>
      <text:p text:style-name="P3">Operación resonante del electrolizador requiere el uso de un sistema de impulsos de CC. Bob ha diseñado un sistema avanzado para esto, que consiste en una sofisticada electrónica <text:s/>bordo y un transformador toroidal sintonía fina que las interfaces y coincide con el electrónica para el electrolizador. La placa electrónica produce tres frecuencias distintas que se combinan <text:s/>para dar una salida rica y compleja forma de onda más modificados por el toroidal transformador: </text:p>
      <text:p text:style-name="P3"><text:s/>En el electrolizador Bob construir, esas frecuencias estaban a punto<text:span text:style-name="T7"> 42.8 KHz, 21.4 KHz y 10.7 </text:span></text:p>
      <text:p text:style-name="P3"><text:span text:style-name="T7">KHz </text:span><text:s/>pero por favor no da la impresión de mal aquí, no hay una sola frecuencia exacta </text:p>
      <text:p text:style-name="Horizontal_20_Line"/>
      <table:table table:name="Tabla14" table:style-name="Tabla14">
        <table:table-column table:style-name="Tabla14.A"/>
        <table:table-row>
          <table:table-cell table:style-name="Tabla14.A1" office:value-type="string">
            <text:p text:style-name="P9"><text:bookmark text:name="13"/><text:span text:style-name="T1">Página 13</text:span> </text:p>
          </table:table-cell>
        </table:table-row>
      </table:table>
      <text:p text:style-name="P3">o un conjunto de frecuencias que deben ser utilizados. El tamaño y la forma de su celda, el </text:p>
      <text:p text:style-name="P3">electrodos espaciados, densidad del electrolito, la temperatura del electrolito y operativa <text:s/>la presión son factores que afectan a la afinación de la electrónica. Con Bob grandes <text:s/>De servicio marítimo con células pulgada cuadrada placas doce años, encontró el punto de resonancia de base con la suya, modificada por el inversor original, para ser por lo menos a 100 Hz menor que la de los prototipos </text:p>
      <text:p text:style-name="P3">con tamaños de plato más pequeño. <text:s/>Que el inversor ya no está disponible en el mercado e incluso si </text:p>
      <text:p text:style-name="P3"><text:s/>fuera, no sería utilizado como electrónica de a bordo de Bob es mucho más eficaz. - El triple </text:p>
      <text:p text:style-name="P3">bordo del oscilador se pueden sintonizar con un osciloscopio, pero si uno no está disponible, entonces el resistencias de preselección se establecen en su punto medio y luego la frecuencia de 42800 Hz se ajusta <text:s/>muy lentamente para encontrar el punto de máxima producción de gas. <text:s/>Este es un punto muy precisa y es <text:s/>esencial para el uso de calidad preestablecidos resistencias de altura que varían su resistencia con gran precisión. <text:s/>El objetivo es ajustar la frecuencia por lo menos de 1 Hz a la vez. Cuando el punto óptimo <text:s/>se encuentra, entonces el procedimiento se repite con la frecuencia del generador 21.400 Hz, y <text:s/>finalmente, el ajuste de 10.700 Hz de frecuencia. Por último, la marca / presets relación espaciales son <text:s/>ajustado para dar el ancho de pulso más bajo que no reduce la tasa de generación de gas. Cuando trató de separar las células inundados conectados en serie, no fue capaz de conseguir algo más que un aumento marginal en el rendimiento en un rango más amplio. <text:s/>En su opinión, esta se debió a cada célula en el sistema que tiene una resonancia punto ligeramente diferente que no <text:s/>partido muy bien con las otras células. <text:s/>Bob tuvo que ir al diseño de la placa serie con separación exacta y tolerancia apretada en las franjas horarias y las placas con el fin de obtener el resonante <text:s/>respuestas a la línea de arriba en todas las células. Además, se encontró con que algunas opciones de electrolito se <text:s/>no produce resonancia en cualquier frecuencia, aunque no está seguro de por qué. Algunos funcionado bien mientras que otros trabajaron marginalmente, por lo que Bob pegado con lo que funcionó mejor para él - de sodio <text:s/>hidróxido sódico (NaOH) e hidróxido de potasio (KOH). Es necesario destacar aquí, que cada electrolizador construir es ligeramente diferente de todos los otros, a pesar de que pudo haber sido destinado a ser exactamente lo mismo. Habrá pequeñas diferencias entre las placas en un electrolizador y las placas en otros .La concentración de electrolitos será ligeramente diferente, la preparación de la placa será un poco diferente y las características magnéticas general será único para cada <text:s/>construcción actual. Por ello, la sintonización de la tarjeta electrónica completa y la construcción de la mejor transformador posible para que coincida con la electrónica para el electrolizador, siempre es diferente para cada <text:soft-page-break/>electrolizador construido. <text:s/>El primer paso es construir el tablero de control electrónica. Los métodos para hacerlo son <text:s/>se muestra claramente en el documento de Bob titulado “Boyce Electrolyser Project.pdf” que está en el <text:s/>"Archivos" del foro de Yahoo WorkingWatercar. Bob ha diseñado un circuito impreso <text:s/>consejo para simplificar la construcción de la unidad de circuitos electrónicos. <text:s/>Para ver el diseño de Bob <text:s/>y que condene a una de estas tarjetas, es necesario descargar e instalar el programa gratuito <text:s/>"Express PCB"de software que es <text:s/>encuentra en </text:p>
      <text:p text:style-name="P1"><text:s/>http://www.expresspcb.com/ExpressPCBHtm/Download.htm <text:span text:style-name="T5">y que puede mostrar su</text:span> <text:s/>La descarga es de poco más de nueve megabytes de tamaño y contiene dos programas: "ExpressPCB" y "ExpressSCH". Sólo el programa ExpressPCB necesita ser instalado para que usted sea capaz de realizar un pedido de un tablero. El diseño de los archivos necesarios para que usted sea capaz de pedir la tarjeta de circuitos impresos, se encuentran en el "Bob Boyce Proyecto" carpeta en la sección "Archivos" del foro WorkingWatercar. <text:s/>Si <text:s/>no son ya un miembro de este Grupo de Yahoo, entonces tienes que estar inscrito en <text:s/>http://tech.groups.yahoo.com/group/WorkingWatercar/ <text:span text:style-name="T5">que es una buena idea de todas formas,</text:span> los miembros del foro están siempre dispuestos a dar consejo útil. <text:s/>El "Proyecto de Bob Boyce" carpeta contiene el "Boyce Electrolizador Project.pdf" documento que describe la construcción de la electrónica</text:p>
      <table:table table:name="Tabla15" table:style-name="Tabla15">
        <table:table-column table:style-name="Tabla15.A"/>
        <table:table-row>
          <table:table-cell table:style-name="Tabla15.A1" office:value-type="string">
            <text:p text:style-name="P9"/>
          </table:table-cell>
        </table:table-row>
      </table:table>
      <table:table table:name="Tabla16" table:style-name="Tabla16">
        <table:table-column table:style-name="Tabla16.A"/>
        <table:table-row>
          <table:table-cell table:style-name="Tabla16.A1" office:value-type="string">
            <text:p text:style-name="P9"><text:bookmark text:name="142"/><text:span text:style-name="T1">Página 14</text:span> </text:p>
          </table:table-cell>
        </table:table-row>
      </table:table>
      <text:p text:style-name="P3">Es necesario utilizar el programa ExpressPCB para acceder a la "PWM3F.pcb" archivo que está en el "Bob Boyce Proyecto" carpeta, como este pequeño archivo de 50 Kb contiene el diseño y la construcción <text:s/>información necesaria por el fabricante para la construcción de la junta para usted. <text:s/>Descargue el <text:s/>PWM3F.pcb archivo en su ordenador y haga doble clic sobre él para abrirlo con su nueva <text:s/>instalado el programa ExpressPCB. <text:s text:c="3"/>Cuando el archivo se haya cargado, haga clic en“Layout” "Formato" opción en , <text:s/>la parte superior de la pantalla y luego haga clic en Haga clic en el "Compute Board Cost" "Cálculo de Costo Junta", escribe la <text:s/>ubicación, seleccione la capa Junta opción dos, luego elige "MiniBoard". Alternatively, you can Como alternativa, puede </text:p>
      <text:p text:style-name="P3">get the board from The Hydrogen Garage for just US $20 at: obtener la tarjeta de El Garaje de hidrógeno por sólo 20 dólares EE.UU. en: </text:p>
      <text:p text:style-name="P3"><text:s/>http://stores.homestead.com/hydrogengarage/Categories.bok?category=ELECTRICAL+ </text:p>
      <text:p text:style-name="P3">%2F+CIRCUITS <text:s/><text:span text:style-name="T5">junto con otros elementos útiles, como un amperímetro para el control de la corriente</text:span> <text:s/>flujo a través del electrolizador. </text:p>
      <text:p text:style-name="P3">Cuando su nueva placa de circuito impreso se entrega, tendrá los componentes que se </text:p>
      <text:p text:style-name="P3"><text:s/>montados sobre éste. Terry ha establecido un orden de llenado de formulario de pre-Digikey que se puede utilizar <text:s/>sin tener que teclear toda la información usted mismo. Just click on this link: Basta con hacer clic en este enlace: </text:p>
      <text:p text:style-name="P3"><text:s/>http://sales.digikey.com/scripts/ru.dll?action=pb_view&amp;pb_glue=1014385 <text:span text:style-name="T5">para ordenar la</text:span> </text:p>
      <text:p text:style-name="P3"><text:s/>piezas que costará unos 60 dólares EE.UU. para el continente de envío en EE.UU: El completado 3G consejo es el siguiente: Usted puede comprar un circuito completo por $ 120 en hidrógeno garaje (Hydrogen Garage ). : : </text:p>
      <text:p text:style-name="P3">http://stores.homestead.com/hydrogengarage/Detail.bok?no=67 No es demasiado difícil montar este foro como la placa de circuito impreso se puede comprar ya hecho y un juego completo de componentes pueden adquirirse mediante el sistema de pedido creado en el <text:s/>WorkingWatercar foro. </text:p>
      <text:p text:style-name="Horizontal_20_Line"/>
      <table:table table:name="Tabla17" table:style-name="Tabla17">
        <table:table-column table:style-name="Tabla17.A"/>
        <table:table-row>
          <table:table-cell table:style-name="Tabla17.A1" office:value-type="string">
            <text:p text:style-name="P9"><text:bookmark text:name="15"/><text:span text:style-name="T1">Página 15</text:span> </text:p>
          </table:table-cell>
        </table:table-row>
      </table:table>
      <text:p text:style-name="P3">Usted debe notar aquí que la totalidad de la carcasa de aluminio se utiliza como un calor "- sumidero "para disipar el calor generado en los transistores FET conductor. <text:s/>Estos transistores son </text:p>
      <text:p text:style-name="P3">todos los pernos para el caso y cada uno tiene su propio rectángulo de mica "lavadora" entre el </text:p>
      <text:p text:style-name="P3">transistor y el caso. Estos pedazos de mica pasar calor muy fácilmente al caso, mientras que en </text:p>
      <text:p text:style-name="P3">mismo tiempo, aislar eléctricamente los transistores para que no se interfieran entre sí </text:p>
      <text:p text:style-name="P3"><text:s/>otros. Observe también las columnas de soporte de plástico en cada esquina de la placa de circuito impreso. </text:p>
      <text:p text:style-name="P3"><text:soft-page-break/>Estos se utilizan para montar la placa de circuito impreso de forma segura, mientras se mantiene a distancia de la caja de metal y así evitar cualquier posibilidad de que las conexiones en la parte inferior de la bordo se cortocircuito por el caso en sí mismo. <text:s/>En algunas de las versiones de la tarjeta electrónica, se ha encontrado que a veces es <text:s/>difícil obtener la frecuencia del oscilador más funciona correctamente en torno a 42,8 KHz, debido para algunos chips NE556 estar fuera de especificación. <text:s/>A pesar de que debería ser el mismo, chips de diferentes fabricantes, e incluso el mismo chip de marca de diferentes <text:s/>proveedores, puede tener diferentes especificaciones reales ligeramente. <text:s/>tableros PWM3F, <text:span text:style-name="T7">C4 ha sido cambiado de 0,1 microfaradios de nuevo a 0.047 </text:span><text:s/>microfaradios para dar cabida a las especificaciones corregida de la nueva Texas Instruments </text:p>
      <text:p text:style-name="P3"><text:s/>NE556N chip (el marcado con MALASIA en la parte superior). The earlier versions of the Las versiones anteriores de la viruta NE556N había exigido un cambio a 0,1 microfaradios para corregir las especificaciones que <text:s/>eran de calidad inferior. <text:s/>Dependiendo de la ficha que realmente utilizan en el "U1 - U3" tablero <text:s/>posiciones, usted puede tener que ajustar el valor de C1, C3 y C4 para compensar <text:s/>las variaciones de las especificaciones del chip 556 original, o ajustar algunas de las fechas más </text:p>
      <text:p text:style-name="P3">component tolerances. tolerancias de los componentes. The TAIWAN and other marked Texas Instruments chips will still El TAIWAN y otros instrumentos marcados chips Texas todavía se </text:p>
      <text:p text:style-name="P3"><text:s/>funcionar bien en el "U2" y "U3" lugares, pero no ha habido un gran problema de abastecimiento chips <text:s/>que llegará a 43 kHz en el "U1" ubicación. Los chips MALASIA probado hasta ahora han sido satisfactoria. </text:p>
      <text:p text:style-name="P3"><text:span text:style-name="T4">La creación de la Junta concluyó:</text:span> </text:p>
      <text:p text:style-name="P3"><text:span text:style-name="T2">Jumper J1:</text:span> Si se trata de un cortocircuito que deshabilita los tres moduladores de ancho de pulso, por salidas del oscilador solamente. </text:p>
      <text:p text:style-name="P3"><text:span text:style-name="T2">Jumper J2:</text:span> Si se trata de un cortocircuito, se conecta el MOSFET Puerta TB3 de suministro a + CC durante un prestación única. </text:p>
      <text:p text:style-name="Horizontal_20_Line"/>
      <table:table table:name="Tabla18" table:style-name="Tabla18">
        <table:table-column table:style-name="Tabla18.A"/>
        <table:table-row>
          <table:table-cell table:style-name="Tabla18.A1" office:value-type="string">
            <text:p text:style-name="P9"><text:bookmark text:name="16"/><text:span text:style-name="T1">Página 16</text:span> </text:p>
          </table:table-cell>
        </table:table-row>
      </table:table>
      <text:p text:style-name="P3"><text:span text:style-name="T2">Puente J3:</text:span> Si se trata de un cortocircuito, se conecta la fuente del MOSFET a CC para un común </text:p>
      <text:p text:style-name="P3">ground. terreno. </text:p>
      <text:p text:style-name="P3"><text:span text:style-name="T2">Jumper J4:</text:span> Si se trata de un cortocircuito que permite la entrada del Auxiliar TTL entradas 1, 2 y </text:p>
      <text:p text:style-name="P3">3. Este es un punto de prueba conveniente para la medición de los resultados de cada uno de los </text:p>
      <text:p text:style-name="P3">generador de señal de tres etapas. Para habilitar las entradas auxiliares, los de a bordo generadores deben desactivarse con SW1 interruptores 1, 2 y 3 como se muestra aquí: <text:s/><text:span text:style-name="T2">SW1:</text:span> conmutación 1 en desactiva la modulación de ancho de pulso de un oscilador </text:p>
      <text:p text:style-name="P3">conmutación 2 en desactiva la modulación de ancho de pulso del oscilador 2 </text:p>
      <text:p text:style-name="P3">conmutación de 3 en desactiva la modulación de ancho de pulso del oscilador 3 </text:p>
      <text:p text:style-name="P3">conmutación de 4 en desactiva la modulación de ancho de pulso de los tres osciladores </text:p>
      <text:p text:style-name="Horizontal_20_Line"/>
      <table:table table:name="Tabla19" table:style-name="Tabla19">
        <table:table-column table:style-name="Tabla19.A"/>
        <table:table-row>
          <table:table-cell table:style-name="Tabla19.A1" office:value-type="string">
            <text:p text:style-name="P9"><text:bookmark text:name="17"/><text:span text:style-name="T1">Página 17</text:span> </text:p>
          </table:table-cell>
        </table:table-row>
      </table:table>
      <text:p text:style-name="P3"/>
      <text:p text:style-name="P3">Esta placa ha sido sustituida </text:p>
      <text:p text:style-name="Horizontal_20_Line"/>
      <table:table table:name="Tabla20" table:style-name="Tabla20">
        <table:table-column table:style-name="Tabla20.A"/>
        <table:table-row>
          <table:table-cell table:style-name="Tabla20.A1" office:value-type="string">
            <text:p text:style-name="P9"><text:bookmark text:name="18"/><text:span text:style-name="T1">Página 18</text:span> </text:p>
          </table:table-cell>
        </table:table-row>
      </table:table>
      <text:p text:style-name="P3"/>
      <text:p text:style-name="P3"><text:span text:style-name="T2">Bloque de terminales TB1:</text:span> es el de alimentación de CC y tierra de la fuente del MOSFET </text:p>
      <text:p text:style-name="P3"><text:span text:style-name="T2">Bloque Terminal TB2:</text:span> es el drenaje del MOSFET / salidas PWM y Puerta de entrada de alimentación MOSFET .Esta placa ha sido sustituida <text:s/>En más detalle: </text:p>
      <text:p text:style-name="P3"><text:s/><text:span text:style-name="T2">J1</text:span> es para la conexión de un control externo opcional o un dispositivo de parada de seguridad, tales como presión o un interruptor de límite de temperatura. <text:s/>J1 está en cortocircuito para cerrar la generación de forma de onda. <text:s/>Para el funcionamiento normal, J1 se deja abierta. <text:s/><text:span text:style-name="T2">J2</text:span> y <text:span text:style-name="T2">J3</text:span> son para <text:soft-page-break/>el voltaje de apoyo a la modificación opcional. <text:s/>Para el funcionamiento normal, tanto J2 <text:s/>y J3 se ponen en cortocircuito con 2 bloques de cortocircuito posición puente. <text:s/><text:span text:style-name="T2">J4</text:span> es para la conexión opcional de entradas auxiliares. Para el funcionamiento normal, no hay nada conectado a J4. <text:s/>J4 se puede también utilizar para conectar un osciloscopio para ver el Pulso<text:span text:style-name="T8">-</text:span> <text:s/><text:span text:style-name="T5">ancho de</text:span> <text:span text:style-name="T2">Width <text:s/>M</text:span> <text:span text:style-name="T5">odulator generador de formas de onda de los canales 1, 2 y 3.</text:span> </text:p>
      <text:p text:style-name="Horizontal_20_Line"/>
      <table:table table:name="Tabla21" table:style-name="Tabla21">
        <table:table-column table:style-name="Tabla21.A"/>
        <table:table-row>
          <table:table-cell table:style-name="Tabla21.A1" office:value-type="string">
            <text:p text:style-name="P6">Página 19</text:p>
          </table:table-cell>
        </table:table-row>
      </table:table>
      <text:p text:style-name="P3"/>
      <text:p text:style-name="P3"><text:span text:style-name="T2">SW1</text:span> es para desactivar el generador de PWM canales 1, 2 y 3 a través de los interruptores 1, 2 y 3. </text:p>
      <text:p text:style-name="P3">Switch 4 es un maestro que desactivar apaga los 3 canales. <text:s/>Para el funcionamiento normal, los 4 </text:p>
      <text:p text:style-name="P3">switches <text:s/>interruptores están apagados. </text:p>
      <text:p text:style-name="P3"><text:span text:style-name="T2">Bloque de terminales TB1</text:span> tiene 4 conexiones de la siguiente manera; </text:p>
      <text:p text:style-name="P3"><text:span text:style-name="T2">1</text:span> de entrada de CC + está conectada a la 13.8 V DC positivo poder a través de una conexión de 2 - </text:p>
      <text:p text:style-name="P3">amp fuse or circuit breaker. fusible o interruptor automático. </text:p>
      <text:p text:style-name="P3"><text:span text:style-name="T2">2 -.</text:span> Entrada de CC está conectado a la V DC negativo de energía con 13.8. If a Si un conector puente está instalado en J3, este cable es opcional. </text:p>
      <text:p text:style-name="P3"><text:span text:style-name="T2">3.</text:span> Y <text:span text:style-name="T2">4.</text:span> Tierra esté conectada a la 13.8 V DC negativo de energía con por <text:s/>alambre de calibre grueso. Hay dos terminales de conexión de los cables disponibles para que dos iguales longitud de los cables se pueden utilizar para reducir la resistencia a las pérdidas de alambre. </text:p>
      <text:p text:style-name="P3"><text:span text:style-name="T2">BlockTB2 Terminal</text:span> tiene cuatro conexiones que están conectados de la siguiente manera: </text:p>
      <text:p text:style-name="P3"><text:span text:style-name="T2">Puerta +</text:span> no se conecta normalmente cuando un conector puente está instalado en el puente J2. </text:p>
      <text:p text:style-name="P3"><text:span text:style-name="T2">La salida 1</text:span> está relacionada con el "frío" lado de una primaria del transformador toroidal. </text:p>
      <text:p text:style-name="P3"><text:span text:style-name="T2">Producto 3</text:span> está conectado al lado "frío" de 3 de primaria del transformador toroidal. </text:p>
      <text:p text:style-name="P3">El "caliente" partes de las primarias 1, 2 y 3 se unen, y se conecta a la V 13.8 </text:p>
      <text:p text:style-name="P3"><text:s/>DC corriente continua positiva de la oferta de conexión a través de cable de calibre pesado y un fusible de 60 amperios o DC </text:p>
      <text:p text:style-name="P3">interruptor automático. </text:p>
      <text:p text:style-name="P3">Nota: <text:span text:style-name="T5">Estos fusibles para protección contra cortocircuitos, y no son una indicación del sistema de</text:span> </text:p>
      <text:p text:style-name="P3">consumo de energía. </text:p>
      <text:p text:style-name="P3"><text:span text:style-name="T4">Prueba de la Junta concluyó:</text:span> </text:p>
      <text:p text:style-name="P3">NO conecte las salidas PWM3F a un transformador de potencia hasta después de las pruebas unitarias </text:p>
      <text:p text:style-name="P3"><text:s/>muestran que es totalmente funcional. <text:s/>Usted puede tirar del fusible fuera de 60, o de su viaje el circuito de CC </text:p>
      <text:p text:style-name="P3"><text:s/>interruptor, mientras que las pruebas y puesta a punto. </text:p>
      <text:p text:style-name="P3"><text:s/>Aumente la potencia de la placa PWM3F y compruebe los indicadores LED para el correcto funcionamiento: </text:p>
      <text:p text:style-name="P3"><text:s/><text:span text:style-name="T2">LED 1</text:span> - el canal 1 de salida - debe estar encendida durante el funcionamiento normal, fuera de si es discapacitado. </text:p>
      <text:p text:style-name="P3"><text:span text:style-name="T2">LED 2</text:span> - la salida del canal 2 - debe estar encendida durante el funcionamiento normal, fuera de si es discapacitado. </text:p>
      <text:p text:style-name="P3"><text:span text:style-name="T2">LED 3</text:span> - el canal de salida de 3 - debe estar encendida durante el funcionamiento normal, fuera de si es discapacitado. </text:p>
      <text:p text:style-name="P3"><text:span text:style-name="T2">LED 4</text:span> - el canal PWM 1 desactivar - debe estar apagado durante el funcionamiento normal, en caso de discapacidad. </text:p>
      <text:p text:style-name="P3"><text:span text:style-name="T2">LED 5</text:span> - el canal PWM 2 deshabilitar - debe estar apagado durante el funcionamiento normal, en caso de discapacidad. </text:p>
      <text:p text:style-name="P3"><text:span text:style-name="T2">LED 6</text:span> - el canal PWM tres desactivar - debe estar apagado durante el funcionamiento normal, en caso de discapacidad. </text:p>
      <text:p text:style-name="P3"><text:span text:style-name="T2">LED de 7</text:span> - la fuente de 12 voltios - debería estar encendida durante el funcionamiento normal, de cuando apagado. </text:p>
      <text:p text:style-name="P3"><text:soft-page-break/><text:span text:style-name="T2">LED 8</text:span> - la fuente de tensión 8 - se enciende cuando la alimentación está conectado y se apaga cuando apagado. </text:p>
      <text:p text:style-name="Horizontal_20_Line"/>
      <table:table table:name="Tabla22" table:style-name="Tabla22">
        <table:table-column table:style-name="Tabla22.A"/>
        <table:table-row>
          <table:table-cell table:style-name="Tabla22.A1" office:value-type="string">
            <text:p text:style-name="P9"><text:bookmark text:name="20"/><text:span text:style-name="T1">Página 20</text:span> </text:p>
          </table:table-cell>
        </table:table-row>
      </table:table>
      <text:p text:style-name="P3">Si todos los indicadores de visita, a continuación, iniciar el procedimiento de ajuste. <text:s/>Si todo está ok </text:p>
      <text:p text:style-name="P3">excepto en los indicadores de resultados, a continuación, intente ajuste primero y luego probar de nuevo. Las fallas pueden indicar <text:s/>componente o problemas de soldadura. </text:p>
      <text:p text:style-name="P3"><text:span text:style-name="T4">Optimización de la pizarra:</text:span> </text:p>
      <text:p text:style-name="P3">Ajuste las 3 de la "DC" marcados (Ciclo) potenciómetros (R25, R27, R29) totalmente </text:p>
      <text:p text:style-name="P3"><text:s/>las agujas del reloj, por ancho de pulso mínimo. </text:p>
      <text:p text:style-name="P3">Conecte un contador de frecuencia o un osciloscopio para alfiler Jumper J4 1 (entrada auxiliar 3) y ajuste el canal 3 "Hz" marcados potenciómetro (R28) para una lectura de 10.7 KHz. </text:p>
      <text:p text:style-name="P3">Conecte un contador de frecuencia o un osciloscopio para alfiler Jumper J4 2 (entrada auxiliar 2) y ajuste el canal 2 "Hz" marcados potenciómetro (R26) para una lectura de 21,4 KHz. </text:p>
      <text:p text:style-name="P3">Conecte un contador de frecuencia o un osciloscopio para alfiler Jumper J4 3 (entrada auxiliar 1) y ajustar el canal 1 "Hz" marcados potenciómetro (R24) para una lectura de 42.8 KHz. </text:p>
      <text:p text:style-name="P3"><text:s/><text:span text:style-name="T2">Nota:</text:span> <text:span text:style-name="T5">Si el canal 1 se apaga durante la afinación a 42,8 KHz, sustituir U1 con diferentes</text:span> </text:p>
      <text:p text:style-name="P3"><text:s/>marca de tipo de chip temporizador NE556. Muchos de estos chips, como los marcados como se hizo en Taiwan, <text:s/>no responden plenamente a las especificaciones NE555 y se cerrará con la salida activada sólidos. <text:s/>Si esto ocurre mientras cargan, el FET de salida de ese canal puede ser rápidamente destruido. <text:s/>Los chips de Texas Instruments 556 marcados como hizo en Malasia tienen normalmente sido probado para funcionar bien en hasta 45 KHz. Una vez que la junta se ha ajustado como se describió anteriormente, compruebe la producción en el bloque de terminales </text:p>
      <text:p text:style-name="P3">Salidas TB2 con un osciloscopio. Sin un transformador conectado, el LED indicador <text:s/>sólo ligeramente la carga de la FET, pero sí lo suficiente para verificar la operación durante la prueba. Si todos los cheques <text:s/>bien hasta este punto, usted debe estar listo para conectar las primarias del transformador y se aplican el poder. </text:p>
      <text:p text:style-name="P3">Nota: Si usted experimenta problemas con la calefacción de cualquiera de los varistores de óxido de metal M1, M2 y M3, <text:s/>se pueden eliminar con seguridad y dejados de lado, o sustituirá con un voltaje más alto ligeramente <text:s/>Ha habido algunos varistores de óxido de metal que funciona correctamente, y algunos que no. <text:s/>Parece ser un tema relacionado con el lote. </text:p>
      <text:p text:style-name="P3"><text:span text:style-name="T4">Bobinado del transformador:</text:span> </text:p>
      <text:p text:style-name="P3"><text:s/>El transformador en el sistema de Bob es un componente muy importante. It is an inductor, a Es un inductor, un <text:s/>transformador, y una fuente de la forma de conversión de energía, todo en uno. The transformer El transformador se ha duplicado con éxito y utilizada por otras personas, impulsado con el triple de Bob-oscilador salón, para lograr una unidad de resonancia a las células que se traduce en una actuación que se mucho más allá del máximo establecido por Faraday. La razón no hay a paso las instrucciones detalladas para la construcción del transformador <text:s/>porque debe ser la herida para que coincida con la carga / impedancia de las células que se conduce. <text:s/>No hay "un transformador que sirva para todos" solución para esto. Bob utiliza un núcleo de hierro en polvo de </text:p>
      <text:p text:style-name="P3">6,5 "de diámetro para unidades de hasta 100 células. Cuanto mayor sea el diámetro, mayor será el poder. <text:s/>está muy bien para las frecuencias más bajas, pero para esta aplicación, en polvo es un toroide con núcleo de hierro esenciales. <text:s/>El núcleo micrometales, número de pieza "T650-52" es una base conveniente y <text:s/>están disponibles en <text:span text:style-name="T6">http://www.micrometals.com/pcparts/torcore7.html</text:span> y puede ser comprado </text:p>
      <text:p text:style-name="Horizontal_20_Line"/>
      <table:table table:name="Tabla23" table:style-name="Tabla23">
        <table:table-column table:style-name="Tabla23.A"/>
        <table:table-row>
          <table:table-cell table:style-name="Tabla23.A1" office:value-type="string">
            <text:p text:style-name="P9"><text:s/><text:bookmark text:name="21"/><text:span text:style-name="T1">Página 21</text:span> </text:p>
          </table:table-cell>
        </table:table-row>
      </table:table>
      <text:p text:style-name="P3">en pequeñas cantidades a través de sus "solicitudes de muestras", que puede presentarse en </text:p>
      <text:p text:style-name="P3"><text:s/>http://www.micrometals.com/samples_index.html </text:p>
      <text:p text:style-name="P3">El primario del transformador es de 3 fases, mientras que el secundario es de una sola fase. Como la mayoría <text:s/>la corriente fluye a lo largo de la parte exterior de los cables en lugar de por el medio del <text:soft-page-break/>alambre, el <text:s/>elección y el tamaño del cable elegido para cerrar el transformador es más importante. Bob usa <text:s/><text:span text:style-name="T2">sólidos</text:span> de teflón cubierto de cobre chapado en plata de alambre. Es muy importante que este cable es sólido <text:s/>fundamentales y <text:span text:style-name="T2">no recuperables,</text:span> por cuanto cable trenzado no funciona aquí (debido a la generación de . entre cada tira, diferencial de fase inducido por corrientes de Foucault). En este momento, un proveedor de este <text:s/>alambre es <text:span text:style-name="T6">http://www.apexjr.com.</text:span> Antes de cualquier liquidación se realiza, el toroide se da una capa de <text:s/>cinta. <text:s/>Y los materiales que se utilizarán son recogidos, o sea, la cinta, el alambre, el cera de abejas y la pistola de calor: <text:s/>De suma importancia con el toroide es que a diferencia del diseño tradicional transformador, el secundaria es primera herida, y las bobinas deben estar separados de manera uniforme en el que se despliegan <text:s/>desde el centro del núcleo. <text:s/>Esto significa que a pesar de que están más apretadas hasta uno contra el otro en el agujero central, no debe ser la herida para que se amontonen </text:p>
      <text:p text:style-name="Horizontal_20_Line"/>
      <table:table table:name="Tabla24" table:style-name="Tabla24">
        <table:table-column table:style-name="Tabla24.A"/>
        <table:table-row>
          <table:table-cell table:style-name="Tabla24.A1" office:value-type="string">
            <text:p text:style-name="P9"><text:bookmark text:name="22"/><text:span text:style-name="T1">Página 22</text:span> </text:p>
          </table:table-cell>
        </table:table-row>
      </table:table>
      <text:p text:style-name="P3">y la brecha abierta en la periferia. Los errores aquí se producirán errores de campo que bajará </text:p>
      <text:p text:style-name="P3"><text:s/>la eficiencia global. Como se puede ver aquí, Bob utiliza longitudes cortas de cable Strimmer plástico como separadores para el exterior del toroide, aunque por encima de la foto ha sido tomada para mostrar lo que es una parte <text:s/>preparado liquidación parece secundaria como cuando sus devanados se mueven en muy <text:s/>posiciones exactas. Usted se dará cuenta de que Bob ha envuelto el toroide en la cinta antes de comenzar la secundaria liquidación: Bob también utiliza un frasco para ayudar en la aplicación de la cera de abejas a la posición exacta de la gira <text:s/>el transformador toroidal: </text:p>
      <text:p text:style-name="Horizontal_20_Line"/>
      <table:table table:name="Tabla25" table:style-name="Tabla25">
        <table:table-column table:style-name="Tabla25.A"/>
        <table:table-row>
          <table:table-cell table:style-name="Tabla25.A1" office:value-type="string">
            <text:p text:style-name="P9"><text:bookmark text:name="23"/><text:span text:style-name="T1">Página 23</text:span> </text:p>
          </table:table-cell>
        </table:table-row>
      </table:table>
      <text:p text:style-name="P3">Cuando las bobinas se han completado, correctamente espaciados y encerrado en la cera de abejas, cada capa <text:s/>se remata con una capa de cinta adhesiva. Bob dice: "Yo uso un solo abrigo de PVC, cinta aislante estira muy bien en la bobina secundaria. <text:s/>Pero tenga en cuenta, que la tensión en el </text:p>
      <text:p text:style-name="P3"><text:s/>la cinta tiene una tendencia a desenvolverlo. Una capa de la bobina de cinta amarilla 1P802 asegura la cinta aislante y lo mantiene firmemente en su lugar, cerrando las brechas triangular <text:s/>entre las vueltas adyacentes. <text:s/>gran advertencia aquí!! <text:span text:style-name="T2">NO USO DE FIBRA DE VIDRIO DE LIQUIDACIÓN DE CINTA</text:span> <text:span text:style-name="T2">!!</text:span> Una gran caja de la bobina de cinta 3M fue ordenada por el accidente de lo que he intentado para ver si sería trabajo. No sólo suprimió la respuesta de toda la herida <text:s/>pulse núcleo toroidal, pero por alguna extraña razón, también causó el pulso electrostática </text:p>
      <text:p text:style-name="P3">a respuesta de la secundaria a la <text:span text:style-name="T2">inversión de polaridad</text:span> y la reducción de la amplitud de la señal a una ! sólo el 10% de lo que era! Es totalmente negado el beneficio de la aislamiento de teflón. I had to Tuve que <text:s/>se desenvuelva y envuelva con el 1P802 amarillo liquidación de la cinta. We had to return a whole box Tuvimos que devolver una caja entera <text:s/>de esta cinta 3M de liquidación y el orden más de las "cosas bien" en la mayor parte de piedra imán del Pacífico.Así, se advirtió, la fibra de vidrio 3M liquidación cinta totalmente arruinará el comportamiento de los toroidales <text:s/>revueltas ". Así, para recapitular, el toroide es envuelto en cinta, la secundaria de la herida se extiende todo el camino alrededor del toroide, las bobinas cuidadosamente espaciados de modo que las lagunas </text:p>
      <text:p text:style-name="P3">alrededor del borde exterior del toroide son exactamente iguales, la liquidación encerrado en cera de abejas, <text:s/>y luego la cera cubierto con una gruesa capa de cinta: </text:p>
      <text:p text:style-name="Horizontal_20_Line"/>
      <table:table table:name="Tabla26" table:style-name="Tabla26">
        <table:table-column table:style-name="Tabla26.A"/>
        <table:table-row>
          <table:table-cell table:style-name="Tabla26.A1" office:value-type="string">
            <text:p text:style-name="P9"><text:bookmark text:name="24"/><text:span text:style-name="T1">Página 24</text:span> </text:p>
          </table:table-cell>
        </table:table-row>
      </table:table>
      <text:p text:style-name="P3">Para la gran mayoría de los sistemas, la bobina secundaria es un bien de la herida, de una sola capa, </text:p>
      <text:p text:style-name="P3"><text:s/>completo relleno plástico de calibre 16, de un solo núcleo,-plateado, con teflón aislado de cobre de alambre de plata. <text:s/>serán alrededor de 133 vueltas en esta liquidación, aunque puede variar desde 127 hasta 147 vueltas por <text:s/>tolerancias de fabricación en el aislamiento. <text:s/>Esto tendrá una longitud de cable de unos 100 pies, <text:s/>y el conjunto del toroide es regulado por la presente "secundarios" de la bobina. <text:s/>Cuente el exacto <text:s/>número de vueltas en su propia liquidación y tome nota de ello. <text:s/>Esta bobina secundaria es <text:s/>en su lugar con cera de abeja derretida, y cuando eso ha endurecido, la <text:soft-page-break/>liquidación es a continuación <text:s/>bien envuelta con una cinta de buena calidad. Este es un buen lugar para la primaria <text:s/>bobinas que se liquidará en la parte superior de la capa de cinta. </text:p>
      <text:p text:style-name="Horizontal_20_Line"/>
      <table:table table:name="Tabla27" table:style-name="Tabla27">
        <table:table-column table:style-name="Tabla27.A"/>
        <table:table-row>
          <table:table-cell table:style-name="Tabla27.A1" office:value-type="string">
            <text:p text:style-name="P9"><text:bookmark text:name="25"/><text:span text:style-name="T1">Página 25</text:span> </text:p>
          </table:table-cell>
        </table:table-row>
      </table:table>
      <text:p text:style-name="P3">Tenga en cuenta que cada bobina comienza pasando por <text:span text:style-name="T2">encima</text:span> del toroide, procede de una contra- </text:p>
      <text:p text:style-name="P3">dirección a la derecha, y termina pasando por <text:span text:style-name="T2">debajo</text:span> del toroide. Cada bobina se crea en <text:s/>de esta manera y la calidad de la mano de obra es muy importante la hora de tomar estas <text:s/>bobinados. <text:s/>Las necesidades de cada bobina para ser apretado y coloca exactamente con giros tocar <text:s/>uno al otro en el centro del toroide y se coloca en el borde exterior con exactamente iguales espacios entre cada turno. Su construcción <text:span text:style-name="T2">tiene</text:span> que ser mejor que el de un <text:s/>proveedor comercial y las necesidades para alcanzar la calidad exigida por los militares, que costaría miles de dólares por cada toroide si se hicieran por usted por profesionales. <text:s/>Las tres elecciones primarias deben ser herida en la parte superior de la envoltura de cinta que cubre el <text:s/>bobina secundaria. Estos tres arrollamientos están espaciados por igual en todo el toroide, que es decir, en 120 centros de grado y los cables de la bobina secundaria de salida a través de la brecha entre dos de las bobinas primaria y <text:span text:style-name="T2">no</text:span> en medio de una bobina secundaria. <text:s/>La bobinas primarias se llevan a cabo en el lugar con cera de abejas, y luego grabó con fuerza. Las primarias puede necesitar más de una sola capa, y se hieren con la misma dirección de los vientos como el secundario, y el mismo cuidado, incluso para el espaciamiento de liquidación como la secundaria . sea necesario. <text:s/>Cinta de todo el núcleo y se extendía con PVC, cinta eléctrica firmemente después de liquidación, <text:s/>para asegurarse de que las bobinas primarias no se mueven y luego agregar una capa externa de la bobina cinta. <text:s/>Bob utiliza el tipo de 1P802YE el 3 de "rollos, tanto el 1" y 2 "de ancho a partir de: </text:p>
      <text:p text:style-name="P3"><text:s/>http://www.lodestonepacific.com/distrib/pdfs/tape/1p802.pdf </text:p>
      <text:p text:style-name="P3">Aquí es donde termina la información genérica.Los detalles exactos de las bobinas primarias </text:p>
      <text:p text:style-name="P3">debe determinarse a partir de las características operativas de las células. Esto significa que </text:p>
      <text:p text:style-name="P3"><text:s/>debe crear, limpiar y acondicionar su células antes de hacer la operación <text:s/>mediciones. Esto se hace de la siguiente manera: Después de limpiar la placa completa como se describió anteriormente, </text:p>
      <text:p text:style-name="P3">condición de las placas hasta que la célula de pila alcanza por lo menos 150% pero lo ideal es 200% o más de . potencia máxima eficiencia de Faraday (2.34 vatios-hora por litro por hora). A continuación, permiten <text:s/>apilado de la célula que se enfríe a temperatura ambiente. El apilamiento de células entonces se enciende con un <text:s/>tensión de alimentación variable y la tensión ajustada hasta que la celda actual es exactamente 2 amperios. Anote la tensión necesaria para dar a este flujo de corriente de 2 amperios, y hacerlo sin demora antes de que la célula comienza a calentarse de nuevo. El objetivo aquí es tener la forma de onda compleja generada por la electrónica, <text:s/>producir voltajes de aproximadamente 25% de esta medida, por lo que dividir su medida tensión por cuatro. <text:s/>La salida de la tarjeta electrónica es de 12.5 voltios, por lo que se dividen de nuevo <text:s/>un 12,5 para obtener las curvas de relación para el transformador toroidal. Esto se hace normalmente en el rango de <text:s/>3,0 a 3,5 y eso significa que la bobina secundaria a las necesidades que tienen muchas veces más se convierte en ella, ya que cada bobina primaria lo hace. Por ejemplo, (y sólo como <text:span text:style-name="T2">ejemplo)</text:span> dicen que la tensión de medida pasa a ser 155 voltios. A continuación la relación de vueltas sería 155 dividido por 4, que es 38.75, y dividir a continuación, que al 12.5 que da 3.1, que es la relación de vueltas. <text:s/>Si la bobina secundaria tiene, digamos, 134 / cambios en él, entonces el número de vueltas en cada una de las tres bobinas primarias sería 134 / 3.1 , que es 43,23 vueltas. Alrededor de este hacia arriba para dar 44 vueltas. <text:s/>Si el número de vueltas que se utiliza es de una vuelta, entonces el ajuste de la electrónica <text:s/>tarjeta puede compensarlo. Si el número de vueltas en el primario está fuera de dos vueltas, entonces es posible que usted podría ser capaz de compensar el error de ajuste de la junta, pero <text:s/>Es poco probable que se quiere. <text:s/>Si el número de vueltas es de tres o más lejos de lo óptimo número que se calcula, a continuación, la impedancia de las bobinas primaria será demasiado lejos de la <text:s/>consejo para ajustarlo. </text:p>
      <text:p text:style-name="Horizontal_20_Line"/>
      <text:p text:style-name="Text_20_body"/>
      <table:table table:name="Tabla28" table:style-name="Tabla28">
        <table:table-column table:style-name="Tabla28.A"/>
        <text:soft-page-break/>
        <table:table-row>
          <table:table-cell table:style-name="Tabla28.A1" office:value-type="string">
            <text:p text:style-name="P9"><text:bookmark text:name="26"/><text:span text:style-name="T1">Página 26</text:span> </text:p>
          </table:table-cell>
        </table:table-row>
      </table:table>
      <text:p text:style-name="P3"/>
      <text:p text:style-name="P3"><text:s/>Normalmente, el diámetro del hilo utilizado en las primarias será mayor que el de la <text:s/>secundaria, ya que será conducido por un menor voltaje y por lo tanto se necesita un gran <text:s/>corriente más alta, pero que no es el caso aquí. <text:s/>Ahora que ha limpiado y condicionado las placas en su electrolizador, encender el inversor con el motor del vehículo funcionando a 2000 rpm o menos, y medir la corriente de la CC tomadas por el inversor. Este es el <text:s/>nivel de corriente que las bobinas primarias tienen que llevar, por lo que el tamaño de los cables se pueden seleccionar de esta medida. <text:s/>Cada bobina primaria es pulsado, por lo que no está llevando a todos los actuales a del tiempo, también, la corriente primaria final es la suma de las tres señales de pulso, por lo que un la reducción se puede permitir por eso. Mientras que el diámetro del alambre de las bobinas primarias de cada transformador toroidal deben calcularse por separado, un diámetro común se convierte <text:s/>ser AWG # 20 (21 del SGT). La longitud del cable de las primarias será mayor por turno como las vueltas se están realizando sobre la bobina secundaria. Cuarenta y ocho vueltas de alambre # 20 , es probable que requieren por lo menos treinta y cinco pies y que corresponde a cada una de las tres bobinas, </text:p>
      <text:p text:style-name="P3">asumiendo que todos los turnos pueden ser tumbadas de lado a lado. Si es necesario hacer de cada uno de dos capas de liquidación, a continuación, la longitud del cable se incrementará aún más. </text:p>
      <text:p text:style-name="P3">Si desea una plantilla de 360 grados para marcar las posiciones de las bobinas primarias, <text:s/>entonces hay una disponible en <text:span text:style-name="T6">http://www.thegsresources.com/files/degree_wheel.pdf</text:span> </text:p>
      <text:p text:style-name="P3"><text:s/><text:span text:style-name="T4">Límites de potencia:</text:span> </text:p>
      <text:p text:style-name="P3">En la actualidad, la mayor de hierro disponible en polvo toroide disponibles en el mercado es el </text:p>
      <text:p text:style-name="P3">Micrometals 6.5" unidad. Esto establece el límite de potencia superior para un diseño de Bob Boyce </text:p>
      <text:p text:style-name="P3"><text:s/>electrolizador de 32 pulgadas cuadradas de área de la placa. Actualmente el diseño de Bob utiliza seis pulgadas placas cuadradas, pero el nivel del electrolito se mantiene a sólo tres pulgadas y el área de algunos es efectivamente perdido donde las placas entrar en las paredes y la base de la carcasa. Este 101 - unidad de placa, fecha de construcción con la precisión y condicionado y afinado correctamente, puede generar 50 l / min de forma continua y ráfagas de hasta 100 l / min. <text:s/>Eso es alrededor de un litro por minuto de <text:s/>gas hidroxi por celda. Esto debería ser suficiente para hacer funcionar un motor de combustión interna con un motor de un litro de capacidad, pero los motores varían tanto, que no puede haber una regla general para la tasa de producción de gas necesarios para un determinado tamaño del motor. La tensión de funcionamiento óptimo de su placa de electrolizador 101 ha sido establecido por <text:s/>Bob como 1.5 voltios por celda. Sin embargo, la limitación de la potencia del toroide 6,5 pulgadas se no evitar que la tensión que se plantea. <text:s/>Por lo tanto, si optamos por utilizar un inversor de 220 voltios en lugar de </text:p>
      <text:p text:style-name="Horizontal_20_Line"/>
      <table:table table:name="Tabla29" table:style-name="Tabla29">
        <table:table-column table:style-name="Tabla29.A"/>
        <table:table-row>
          <table:table-cell table:style-name="Tabla29.A1" office:value-type="string">
            <text:p text:style-name="P9"><text:bookmark text:name="27"/><text:span text:style-name="T1">Página 27</text:span> </text:p>
          </table:table-cell>
        </table:table-row>
      </table:table>
      <text:p text:style-name="P3">la de 110 voltios ya descrita, a continuación, el número de células puede ser duplicado. Este </text:p>
      <text:p text:style-name="P3">se extiende el caso de cerca de veinte pulgadas de longitud de alrededor de cuarenta pulgadas. <text:s/>Esto puede ser adecuados para su uso con vehículos de hasta dos litros de capacidad y la unidad se puede </text:p>
      <text:p text:style-name="P3"><text:s/>situado en la plataforma de un camión o el maletero (tronco) de un coche o al lado de un generador si es se utiliza para alimentar un generador eléctrico. generador de motores eléctricos son por lo general <text:s/>muy ineficiente, con una eficiencia global de tan sólo 10% cuando el generador está </text:p>
      <text:p text:style-name="P3">considerado. En consecuencia, corriendo de un generador a gas hidroxi solo es de ninguna manera como fácil como parece en la superficie. Si un electrolizador está instalado en un vehículo, es <text:span text:style-name="T2">muy</text:span> </text:p>
      <text:p text:style-name="P3">importante que no se tubo que transporta el gas hidroxi se enruta a través de cualquier zona de pasajeros y un burbujeador colocado cerca del motor. La prioridad número uno debe ser siempre la seguridad. aumento de la producción de gas se puede conseguir aumentando el ancho de las placas mientras se mantiene <text:s/>el área de la placa cubierta por el electrolito. Una posibilidad es hacer que los nueve placas pulgadas de ancho y mantener el electrolito en una profundidad de cuatro pulgadas, lo que treinta y seis cuadrados pulgadas de área de la placa.. El tamaño de la placa sería de 9 "x 6" o cualquier otra altura de hasta 9 "x 9". La razón por la cual un electrolizador Boyce puede dar <text:soft-page-break/>1,200% del gas posible de salida determinada por Michael Faraday, es que esta unidad atrae grandes cantidades de energía adicional del medio ambiente. <text:s/>Así, el sistema eléctrico del vehículo se utiliza principalmente para el poder del circuito toroidal impulsos que se nutre esta energía, y la conversión de agua para gas hidroxi se lleva a cabo principalmente por la energía procedentes de medio ambiente. preparación de la superficie del mural es muy importante y se describe en detalle. Sin embargo, la forma que las placas de operar cuando se utiliza para la electrólisis recta DC es muy diferente de la forma en que funciona cuando se utiliza en la alta eficiencia de impulsos en modo: </text:p>
      <text:p text:style-name="P3">Con la recta DC-electrólisis, las burbujas de la forma de gas hidroxi en la cara de las placas <text:s/>y romper, ayudado por los miles de, agudo-alcanzó su punto máximo montañas microscópicas <text:s/>Creación de la cara de cada plato por la dirección de dos anotaciones con papel de lija. Con el </text:p>
      <text:p text:style-name="P3">técnica de impulsos, la forma de burbujas hidroxi en el mismo electrolito, entre las placas y dar la impresión visual de los electrolitos de ebullición. Debe tenerse en cuenta que con los volúmenes de gas producido grandes con los 101 de la placa y <text:s/>-Placa de electrolizadores 201, que un considerable diámetro de la tubería que se necesita para llevar el gas, y aún más importante, los dos peleles utilizados deben ser de tamaño considerable. Es <text:s/>importante que las burbujas de streaming a través del agua en el burbujeador no forman un columna continua de gas hidroxi ya que ello podría llevar a una llama directamente a través del pelele </text:p>
      <text:p text:style-name="Horizontal_20_Line"/>
      <table:table table:name="Tabla30" table:style-name="Tabla30">
        <table:table-column table:style-name="Tabla30.A"/>
        <table:table-row>
          <table:table-cell table:style-name="Tabla30.A1" office:value-type="string">
            <text:p text:style-name="P9"><text:bookmark text:name="28"/><text:span text:style-name="T1">Página 28</text:span> </text:p>
          </table:table-cell>
        </table:table-row>
      </table:table>
      <text:p text:style-name="P3">y derrotar a la protección que normalmente provee. Una buena técnica para combatir este y mejorar la depuración de los humos de electrolito de la de gas, es poner un gran número de pequeños agujeros en los lados de la tubería que transporta el gas en el agua en el grifo. Esto crea un gran número de pequeñas burbujas y es mucho más eficaz. </text:p>
      <text:p text:style-name="P3"><text:span text:style-name="T4">Conexión de la Electricidad:</text:span> </text:p>
      <text:p text:style-name="P3">Bob ha especificado que los arrollamientos primarios están conectados entre las salidas bordo </text:p>
      <text:p text:style-name="P3">y el positivo de alimentación para la tarjeta como esta: Es importante incluir en servicio bobinas pesadas (bobinas) en ambos lados del poder de alto voltaje la oferta y en el sentido positivo 13,8 voltios de plomo procedentes de la electricidad del automóvil. Estos estrangulador <text:s/>(choke)</text:p>
      <text:p text:style-name="P3">formadores están disponibles en Radio Shack en los EE.UU., a través de ella está perfectamente bien, para cerrar estos se atraganta con pedazos de hierro laminado tomado de un transformador de corriente de edad marco. Si todo va bien y el amplificador de contacto de 20 interruptor (o fusible) no se haya disparado, la energía eléctrica pasa por el interruptor de presión de gas montado en el electrolizador. Si el gas de producción es mayor que el requisito de motor y por lo tanto, la presión del gas <text:s/>dentro del electrolizador se por encima de 5 psi. a continuación, el interruptor de presión de gas se desconecta la suministro eléctrico que a su vez, corta la generación de más de gas hasta que la presión dentro del electrolizador cae de nuevo como el motor utiliza el gas. If all is well, the gas- Si todo va bien, el gas- <text:s/>interruptor de presión se cierra y la corriente eléctrica se pasa a la del relé </text:p>
      <text:p text:style-name="P3">contactos del interruptor. El relé está conectado de tal manera que el relé se enciende si, y sólo si el motor está funcionando. Si todo está bien y los contactos del relé están cerrados, entonces el </text:p>
      <text:p text:style-name="P3">el poder se pasa a través tanto del inversor y la placa electrónica. El inversor <text:s/>de salida es de 110 voltios de corriente alterna por lo que se hace pasar por un puente de diodos que la convierte en impulsos CC con un valor máximo de alrededor de 155 voltios. Este voltaje y la salida de la electrónica transformador toroidal bordo se pasan al electrolizador para descomponer el agua y </text:p>
      <text:p text:style-name="P3">generar gas hidroxi. El cable de conexión del vehículo negativa a la placa electrónica debe ser muy resistente, ya que lleva una corriente grande. Hay una gran cantidad de energía almacenada en una batería cargada. Es importante por lo tanto, para proteger contra los cortocircuitos en el cableado nuevo que se agrega a un vehículo, si este electrolizador es <text:s/>ser usado con un vehículo. La mejor protección general es contar con un interruptor automático o fusible conectado en el cableado de nuevo inmediatamente después de la batería. <text:s/>Si cualquier carga inesperado en cualquier parte del nuevo circuito, el circuito será desconectada inmediatamente. </text:p>
      <text:p text:style-name="Horizontal_20_Line"/>
      <table:table table:name="Tabla31" table:style-name="Tabla31">
        <table:table-column table:style-name="Tabla31.A"/>
        <text:soft-page-break/>
        <table:table-row>
          <table:table-cell table:style-name="Tabla31.A1" office:value-type="string">
            <text:p text:style-name="P9"><text:bookmark text:name="29"/><text:span text:style-name="T1">Página 29</text:span> </text:p>
          </table:table-cell>
        </table:table-row>
      </table:table>
      <text:p text:style-name="P3">También es importante que el electrolizador sólo está conectado y funcionando cuando el motor </text:p>
      <text:p text:style-name="P3">se está ejecutando. Mientras que el interruptor de presión de gas deben cumplir con esto, no hay daño que <text:s/>protección adicional en forma de un relé de automoción estándar en la línea de alimentación <text:s/>como se muestra en la figura por encima de la. Este relé se puede conectar a través de la eléctrica de combustible <text:s/>bomba, o bien por cable para que sea alimentado por el interruptor de encendido está convirtiendo sucesivamente. </text:p>
      <text:p text:style-name="P3"/>
      <text:p text:style-name="P3"><text:span text:style-name="T4">Colocación de la Electrónica</text:span> </text:p>
      <text:p text:style-name="P3">Las descripciones y los diagramas se han presentado con el objetivo de ayudar a que </text:p>
      <text:p text:style-name="P3">comprender a grandes rasgos, lo que Boyce electrolizador Bob y muy a grandes rasgos, la forma en que opera. Hay detalles prácticos que se deben discutir en el <text:s/>WorkingWatercar foro, ya que hay personas experimentadas que le ayudarán a obtener los constructores detalles de la derecha. </text:p>
      <text:p text:style-name="P3">Debe tenerse en cuenta que el, rápidamente pulsando las fuertes corrientes generadas por el <text:s/>electrónica, porque los campos magnéticos muy potentes. Estos campos magnéticos pueden interrumpir el <text:s/>funcionamiento de los circuitos. Estos campos de flujo en el interior del toroide y crea este una zona de muy reducida la actividad magnética en el espacio en el centro del toroide. Por esta razón, sería ideal si la placa de circuito se colocaron en esa zona con el toroide que lo rodea. Sin embargo, el tamaño de la tarjeta electrónica no lo permite en la actualidad tiempo, así que en vez, Bob lugares del interior de un toroide, circular vivienda personalizada, algo así como </text:p>
      <text:p text:style-name="P3">una lata de galletas de aluminio que funciona como una "jaula de Faraday" para proteger contra </text:p>
      <text:p text:style-name="P3">los campos magnéticos: </text:p>
      <text:p text:style-name="P3"><text:span text:style-name="T4">Suministro de Agua</text:span> </text:p>
      <text:p text:style-name="Horizontal_20_Line"/>
      <table:table table:name="Tabla32" table:style-name="Tabla32">
        <table:table-column table:style-name="Tabla32.A"/>
        <table:table-row>
          <table:table-cell table:style-name="Tabla32.A1" office:value-type="string">
            <text:p text:style-name="P9"><text:bookmark text:name="30"/><text:span text:style-name="T1">Página 30</text:span> </text:p>
          </table:table-cell>
        </table:table-row>
      </table:table>
      <text:p text:style-name="P3">El hidróxido de potasio no se utiliza cuando el electrolizador se opera. Un pequeño cantidad sale del electrolizador en forma de vapor, pero esto se elimina del gas en el pelele en primer lugar. Dos peleles se utilizan, el primero se encuentra al lado del electrolizador y conectados a él a través de una válvula de una vía. El pelele segundo se encuentra cerca del motor. De vez en cuando, el agua de los peleles se vierte de nuevo en el electrolizador y que previene la pérdida de ninguna de hidróxido de potasio. Esto no sólo conservar el <text:s/>hidróxido de potasio, pero también protege el motor como el hidróxido de potasio tiene un muy efecto negativo dentro del propio motor. El sistema de agua en general es así en líneas generales, omitiendo la seguridad eléctrica <text:s/>dispositivos: Una sonda en el interior de los sentidos electrolizador cuando el nivel promedio del electrolito ha cayó y se enciende la bomba de agua para inyectar más agua en el electrolizador. La tasa de producción de gas es tan alta con el sistema de impulsos que el nivel del electrolito es el lugar <text:s/>aproximadamente la mitad de la altura de plato. Eso es cerca de tres pulgadas debajo de la parte superior de las placas. </text:p>
      <text:p text:style-name="P3">Debido a esta acción violenta, el sensor de nivel de agua tiene que ser operado de la electrolitos fuera de las placas en la superficie del electrolito no se desplace hasta con violencia. Un problema grave con un electrolizador de este tipo se trata de la pérdida de agua. Como las placas tienen que ser separados en estrecha colaboración y desde la electrolitos entre las células es efectivamente aislados del electrolito en las otras celdas, la conducción de un kilómetro por la carretera es que puedan bajar el nivel del agua a la mitad de una pulgada (por ejemplo, un centímetro). Es esencial para mantener reemplazar el agua que se utiliza. Dos cosas tienen que ser tratados con: </text:p>
      <text:p text:style-name="P3">1. Detección cuando el nivel del electrolito se ha reducido, y </text:p>
      <text:p text:style-name="P3">2. Creación de un dispositivo para conseguir más agua en cada celda electrónica simple proporciona la respuesta a detectar el nivel del electrolito, y un Lavadora-bomba de agua del parabrisas puede ser usado para inyectar el agua adicional. Un sensor de agua en las células pueden estar en una sola célula. Si el nivel de agua de cualquier célula de un <text:s/>cae por debajo del nivel de las otras células, a continuación, el gas producido en esa celda será ligeramente <text:s/>menos de las otras células, por lo que se pierden menos agua hasta que los niveles de agua partido de nuevo. </text:p>
      <text:p text:style-name="P3"><text:soft-page-break/>Además, Bob recomienda cortar las ranuras que sostienen las placas, 3 milésimas de pulgada </text:p>
      <text:p text:style-name="P3">(0,003 "o 0,075 mm) más grande que el espesor real de las placas de metal. Esto efectivamente </text:p>
      <text:p text:style-name="P3">bloques de salida eléctrica entre las células adyacentes, pero no permite una progresiva migración muy <text:s/>de agua entre las células para ayudar a mantener una superficie de agua incluso a través de la célula. </text:p>
      <text:p text:style-name="Horizontal_20_Line"/>
      <table:table table:name="Tabla33" table:style-name="Tabla33">
        <table:table-column table:style-name="Tabla33.A"/>
        <table:table-row>
          <table:table-cell table:style-name="Tabla33.A1" office:value-type="string">
            <text:p text:style-name="P9"><text:bookmark text:name="31"/><text:span text:style-name="T1">Página 31</text:span> </text:p>
          </table:table-cell>
        </table:table-row>
      </table:table>
      <text:p text:style-name="P3">El sensor de nivel de agua puede ser sólo un alambre de acero inoxidable rígido correr por cada lado de cualquier celda. Estos cables se deben aislar para asegurarse de que ellos no corto circuito </text:p>
      <text:p text:style-name="P3">uno (o ambos) de las placas a cada lado de ellos. Deben establecerse de manera que sus sugerencias </text:p>
      <text:p text:style-name="P3">se encuentran en el nivel de la superficie prevista del electrolito. Si el nivel del electrolito desciende por debajo de la punta de los sensores de alambre, entonces la resistencia entre los cables se caen, lo que indica que se necesita más agua. Esto puede cambiar la bomba de agua, lo que elevará el nivel del agua hasta el nivel del electrolito alcanza la punta del cable de nuevo. Un circuito posible para hacer esto se muestra aquí: <text:s/>Cuando el nivel del electrolito cae, los cables del sensor viene clara del líquido y la se eleva la tensión en el punto "A". <text:s/>A condición de que esta situación se mantiene durante un segundo o dos, C2 condensador se carga y el voltaje en la base del transistor Tr1 se eleva, haciendo que se interruptor de encendido. transistor Tr2 Los transistores TR1 y TR2 se conectan como un disparador de Schmitt, por lo que el transistor TR2 cambios de estado rápidamente, aumentando la tensión en su colector, y provocando Tr3 transistor <text:s/>el poder del relé. <text:s/>Los contactos del relé interruptor de la bomba de agua en, lo que eleva el nivel del electrolito hasta que llega a los cables del sensor de nuevo. Esto invierte el circuito de nuevo en su <text:s/>estado de espera, apagar la bomba de agua. Resistencia R1 se alimenta el condensador C1 a reducir los efectos de las variaciones de tensión que llega el circuito del sensor. Los componentes <text:s/>se muestran no son fundamentales y debe haber por lo menos veinte diseños alternativos para este circuito. <text:s/>Un diseño físico posible para este circuito se muestra aquí: <text:s/>La construcción se basa en el uso de la norma 10 de la tira, tira de 39 hoyos a bordo.Para mayor comodidad en el dibujo, los agujeros se representan como los puntos donde las líneas se cruzan en el diagrama <text:s/>se muestra aquí: </text:p>
      <text:p text:style-name="Horizontal_20_Line"/>
      <table:table table:name="Tabla34" table:style-name="Tabla34">
        <table:table-column table:style-name="Tabla34.A"/>
        <table:table-row>
          <table:table-cell table:style-name="Tabla34.A1" office:value-type="string">
            <text:p text:style-name="P9"><text:bookmark text:name="32"/><text:span text:style-name="T1">Página 32</text:span> </text:p>
          </table:table-cell>
        </table:table-row>
      </table:table>
      <text:p text:style-name="P3">Las líneas horizontales representan las bandas de cobre y las intersecciones con la vertical líneas representa la matriz de agujeros. Muchos diseños diferentes podrían ser utilizados para este circuito, </text:p>
      <text:p text:style-name="P3">por lo que el siguiente diagrama es sólo una sugerencia: </text:p>
      <text:p text:style-name="P3"><text:span text:style-name="T4">Componentes:</text:span> </text:p>
      <text:p text:style-name="P3">R1 100 ohms </text:p>
      <text:p text:style-name="P3">R2 1000 ohmios </text:p>
      <text:p text:style-name="P3">R3 10.000 ohmios </text:p>
      <text:p text:style-name="P3">R4 1800 ohmios </text:p>
      <text:p text:style-name="P3">R5 18.000 ohmios </text:p>
      <text:p text:style-name="P3">R6 18.000 ohmios</text:p>
      <text:p text:style-name="P3">R7 3900 ohmios </text:p>
      <text:p text:style-name="P3">C1 1000 microfaradios 35 voltios o más </text:p>
      <text:p text:style-name="P3">C2 330 microfaradios 16 voltios o más </text:p>
      <text:p text:style-name="P3">D1 1N4001 o 100 voltios, similar o mayor de 1 amperio </text:p>
      <text:p text:style-name="P3">Tr1 a Tr3 2N2222 o 2N2222A o similar 40V, 800 mA, 500 mW, ganancia de 100 - 300 </text:p>
      <text:p text:style-name="Horizontal_20_Line"/>
      <table:table table:name="Tabla35" table:style-name="Tabla35">
        <table:table-column table:style-name="Tabla35.A"/>
        <table:table-row>
          <table:table-cell table:style-name="Tabla35.A1" office:value-type="string">
            <text:p text:style-name="P9"><text:bookmark text:name="33"/><text:span text:style-name="T1">Página 33</text:span> </text:p>
          </table:table-cell>
        </table:table-row>
      </table:table>
      <text:p text:style-name="P3"/>
      <text:p text:style-name="P3">Para luchar contra las salpicaduras del electrolito, una capa de esteras acuario se coloca sobre el </text:p>
      <text:p text:style-name="P3">parte superior de las placas. <text:s/>En el diagrama anterior, sólo unas pocas de las 101 placas se muestran, <text:soft-page-break/>con el fin de para mantener el dibujo lo suficientemente estrecha como para que quepa en la página. Las placas en cada extremo tiene una <text:s/>fleje de acero inoxidable, soldada a ellos a fin de permitir simple y robusto eléctrica conexiones que se hizo a través del caso. <text:s/>El suministro de agua se dispone para alimentar a la misma cantidad de agua para cada celda. <text:s/>El diseño de el tubo de alimentación se ha mejorado recientemente por Ed Holdgate y Thayer Tom y Ed <text:s/>ahora suministra una junto a las viviendas de precisión que lo convierte en el diseño de Bob. El nuevo diseño tiene una tubería de abastecimiento de agua con mucha precisión corte ranuras en el mismo. <text:s/>Las longitudes </text:p>
      <text:p text:style-name="Horizontal_20_Line"/>
      <table:table table:name="Tabla36" table:style-name="Tabla36">
        <table:table-column table:style-name="Tabla36.A"/>
        <table:table-row>
          <table:table-cell table:style-name="Tabla36.A1" office:value-type="string">
            <text:p text:style-name="P9"><text:bookmark text:name="34"/><text:span text:style-name="T1">Página 34</text:span> </text:p>
          </table:table-cell>
        </table:table-row>
      </table:table>
      <text:p text:style-name="P3">de las franjas estén directamente relacionadas con la distancia a lo largo de la tubería que se colocan. La <text:s/>objetivo es tener la misma cantidad de agua que sale de cada ranura, aunque el </text:p>
      <text:p text:style-name="P3">. la presión del agua disminuye cuanto más largo de la tubería se encuentra la ranura.Que la tubería de abastecimiento de agua entonces se encuentra en un tubo exterior que tiene un agujero perforado en él <text:s/>exactamente por encima de cada uno de los cuerpos de electrolito atrapado entre las placas (de 3 / 16 " <text:s/>espaciado): <text:s/>Este acuerdo de suministro de agua la tubería funciona bien en la práctica y se ve que es sorprendente como el gas de despegue tubo que tiene una serie de agujeros perforados en la parte superior de la misma: Este sistema funciona bien, ya que permite el flujo de gas de gran volumen de la celda y, sin embargo <text:s/>hace que sea difícil para las salpicaduras de electrolito para convertirlo en la tubería. </text:p>
      <text:p text:style-name="Horizontal_20_Line"/>
      <table:table table:name="Tabla37" table:style-name="Tabla37">
        <table:table-column table:style-name="Tabla37.A"/>
        <table:table-row>
          <table:table-cell table:style-name="Tabla37.A1" office:value-type="string">
            <text:p text:style-name="P9"><text:bookmark text:name="35"/><text:span text:style-name="T1">Página 35</text:span> </text:p>
          </table:table-cell>
        </table:table-row>
      </table:table>
      <text:p text:style-name="P3"><text:s/><text:span text:style-name="T4">Conectar al Motor:</text:span> </text:p>
      <text:p text:style-name="P3"><text:s/>La forma en que la salida de gas del electrolizador se maneja es muy importante. It is vital Es de vital importancia que no hay posibilidad de que el gas dentro del electrolizador se encendió y causando un <text:s/>En primer lugar, para evitar cualquier presión de retorno, una válvula de una vía es montado justo </text:p>
      <text:p text:style-name="P3">después del electrolizador: </text:p>
      <text:p text:style-name="P3">Consejos para la construción y el fomento general se puede tener de varios entusiastas </text:p>
      <text:p text:style-name="P3"><text:s/>foros, entre ellos: </text:p>
      <text:p text:style-name="P3"><text:s/>http://tech.groups.yahoo.com/group/WorkingWatercar/?yguid=274961312 </text:p>
      <text:p text:style-name="P3">http://tech.groups.yahoo.com/group/Hydroxy/?yguid=274961312 <text:span text:style-name="T5">and</text:span> http://tech.groups.yahoo.com/group/Hydroxy/?yguid=274961312 <text:span text:style-name="T5">y</text:span> </text:p>
      <text:p text:style-name="P3"><text:s/>http://tech.groups.yahoo.com/group/watercar/?yguid=274961312 </text:p>
      <text:p text:style-name="P3"><text:span text:style-name="T4">Cuestiones prácticas</text:span> </text:p>
      <text:p text:style-name="P3">No importa el electrolizador celular utilizada es la variedad de, es esencial establecer un pelele </text:p>
      <text:p text:style-name="P3"><text:s/>entre éste y la admisión del motor. Esto es para evitar cualquier encendido accidental del gas </text:p>
      <text:p text:style-name="P3">llegar a la célula de electrolisis. Además, no electrolizador debe ser operado o probado en el interior. Esto se debe a que el gas es más ligero que el aire por lo que cualquier fuga de gas hará que el gas para recoger en el techo donde puede causar una gran explosión cuando se activa por la menor chispa <text:s/>(Como se genera cuando un interruptor de la luz se enciende o se apaga). Hydrogen gas escapes El hidrógeno se escapa el gas muy fácil de hecho, como sus átomos están muy, muy pequeño y puede conseguir a través de cualquier pequeña grieta y <text:s/>incluso directamente a través de muchos materiales sólidos al parecer. <text:s/>Las pruebas deben ser <text:s/>al aire libre o de hecho en muy menos, en lugares bien ventilados lugares muy. Utilizando al menos un pelele es una medida vital de seguridad absoluta. <text:s/>Un pelele típica es la siguiente: </text:p>
      <text:p text:style-name="Horizontal_20_Line"/>
      <table:table table:name="Tabla38" table:style-name="Tabla38">
        <table:table-column table:style-name="Tabla38.A"/>
        <table:table-row>
          <table:table-cell table:style-name="Tabla38.A1" office:value-type="string">
            <text:p text:style-name="P9"><text:bookmark text:name="36"/><text:span text:style-name="T1">Página 36</text:span> </text:p>
          </table:table-cell>
        </table:table-row>
      </table:table>
      <text:p text:style-name="P3"/>
      <text:p text:style-name="P3"><text:s/>construcción pelele es muy simple. Puede ser de cualquier tamaño o forma siempre y cuando el </text:p>
      <text:p text:style-name="P3"><text:soft-page-break/>salida del tubo de entrada tiene al menos cinco pulgadas (125 mm) de agua por encima de ella. El plástico es un opción común para el material y los accesorios son fáciles de encontrar. Es muy importante que el bien juntas de sellado se hacen en todas las tuberías y los cables de entrar en cualquier contenedor que ha hidroxi de gas en el mismo. <text:s/>Esto, por supuesto, incluye el burbujeador. -Placa de 101 unidades Boyce Bob producir hasta 100 l / min de gas, por lo que estos necesitan de gas de gran diámetro de la tubería para llevar esa importante volumen y peleles la necesidad de ser grande también. También es una buena idea para ver los detalles adicionales </text:p>
      <text:p text:style-name="P3">agujeros en la tubería de entrada de la mitad del camino por debajo de la superficie del agua, con el fin de crear un mayor número de pequeñas burbujas <text:s/>La lucha contra el chapoteo de llenado de la tapa es para evitar que el agua en el burbujeador de salpicaduras hasta en el tubo de salida y está elaborando en el motor. Diversos materiales se han utilizado para el relleno, incluida la lana de acero inoxidable y la olla estropajos de plástico. <text:s/>El material tiene que <text:s/>prevenir, o al menos minimizar, cualquier agua que pasa a través de él, mientras que al mismo tiempo permitiendo que el gas fluya libremente a través de él. subrayar una vez más, que este documento no recomienda que usted realmente construir cualquiera de los elementos de los equipos aquí descritos. <text:s/>'Hidroxi' El gas producido por electrólisis del agua es extremadamente peligroso, explota al instante y no puede almacenarse <text:s/>con seguridad, por lo que este documento es estrictamente para fines informativos solamente. Sin embargo, para entender el proceso con más detalle, los siguientes datos tendría que ser considerar cuidadosamente si alguien decidió construir en realidad uno de estos de alta tensión </text:p>
      <text:p text:style-name="P3"><text:s/>Serie de dispositivos de células. <text:s/>Hay una diferencia considerable entre una mezcla de gases de hidrógeno y oxígeno ('Hidroxi') y petróleo (gasolina) de vapor. Mientras tanto puede servir como combustible para un <text:s/>motor de combustión interna, tienen notables diferencias. <text:s/>Una diferencia importante es <text:s/>que el gas hidroxi se quema mucho más rápido que los vapores de gasolina. <text:s/>Eso no sería un problema <text:s/>si el motor fue diseñado originalmente para funcionar con gas hidroxi. <text:s/>Sin embargo, la mayoría existentes <text:s/>motores están dispuestos para funcionar con combustibles fósiles. </text:p>
      <text:p text:style-name="Horizontal_20_Line"/>
      <table:table table:name="Tabla39" table:style-name="Tabla39">
        <table:table-column table:style-name="Tabla39.A"/>
        <table:table-row>
          <table:table-cell table:style-name="Tabla39.A1" office:value-type="string">
            <text:p text:style-name="P9"><text:bookmark text:name="37"/><text:span text:style-name="T1">Página 37</text:span> </text:p>
          </table:table-cell>
        </table:table-row>
      </table:table>
      <text:p text:style-name="P3"><text:s/>no Si está usando gas hidroxi para mejorar la quema de calidad y mejorar el mpg de un vehículo, no ajustes de tiempo normalmente necesario. Sin embargo, todos los coches recientes en los EE.UU. son <text:s/>equipado con una mezcla de Controlador Electrónico y si no se hace nada al respecto, una disminución de la mpg en realidad puede ocurrir que el Contralor podrá comenzar a bombear más combustible en el motor cuando se ve un cambio en la calidad de los gases de escape. <text:s/>Una buena información sobre cómo tratar <text:s/>este problema se puede encontrar en el sitio web <text:span text:style-name="T6">http://better-mileage.com/memberadx.html</text:span> que incluye detalles de cómo tratar con el controlador o en el "D17.pdf" documento <text:s/>que forma parte de esta serie de documentos. <text:s/>Si un motor se ejecuta sin ningún tipo de combustible fósil en absoluto, a continuación, ajustes de tiempo tienen que hacer. </text:p>
      <text:p text:style-name="P3"><text:s/>los combustibles de hidrocarburos tienen moléculas grandes que no se queme lo suficientemente rápido para ser eficiente <text:s/>dentro del cilindro de un motor. <text:s/>Lo que pasa es que para la primera fracción de segundo <text:s/>después de la chispa de fuegos del enchufe, las moléculas dentro de la división del cilindro hasta en mucho menor <text:s/>partículas, y luego estas partículas más pequeñas quemaduras tan rápido que puede ser descrito como unaexplosión: <text:s/>Debido a la demora necesaria para la conversión de las moléculas de hidrocarburos más pequeños partículas, la chispa se arregla para aparecer ante el Centro el punto muerto superior. <text:s/>Mientras que el <text:s/>moléculas están separando, el pistón pasa su punto más alto y el cigüeñal es el algunos <text:span text:style-name="T2">grados</text:span> después de Muerto Superior ante la presión de arrastre se coloca en la cabeza <text:s/>Este motor a continuación, refuerza el giro a la derecha del cigüeñal <text:s/>muestra en el diagrama anterior y el motor funciona suavemente. Eso <text:span text:style-name="T2">no</text:span> sucederá si un gas hidroxi mezcla de aire es sustituido por los vapores de gasolina. Hidroxi molécula de gas tiene tamaños muy pequeños que no necesitan ningún tipo de ruptura y . que se queman al instante con fuerza explosiva. <text:s/>El resultado es como se muestra aquí: </text:p>
      <text:p text:style-name="Horizontal_20_Line"/>
      <table:table table:name="Tabla40" table:style-name="Tabla40">
        <table:table-column table:style-name="Tabla40.A"/>
        <table:table-row>
          <table:table-cell table:style-name="Tabla40.A1" office:value-type="string">
            <text:p text:style-name="P9"><text:bookmark text:name="38"/><text:span text:style-name="T1">Página 38</text:span> </text:p>
          </table:table-cell>
        </table:table-row>
      </table:table>
      <text:p text:style-name="P3"><text:soft-page-break/><text:s/>Aquí, la explosión es casi instantánea y la explosión de los intentos de forzar la <text:s/><text:span text:style-name="T2">hacia abajo</text:span> del pistón. <text:s/>Desafortunadamente, el cigüeñal está tratando de impulsar el pistón <text:span text:style-name="T2">hacia arriba</text:span> <text:s/>más allá del Muerto Superior ('TDC) punto, por lo que la explosión no ayudará al funcionamiento del motor. </text:p>
      <text:p text:style-name="P3">En su lugar, la explosión se detendrá la rotación del cigüeñal, la sobrecarga del cigüeñal y <text:s/>biela y producir una presión excesiva en la pared del cilindro. <text:span text:style-name="T2">No</text:span> queremos que eso suceda. <text:s/>La solución es retrasar la chispa hasta que el pistón ha <text:s/>alcanzado la posición en su rotación, donde queremos que la explosión tenga lugar - es decir, en exactamente el mismo lugar que lo hizo cuando se utiliza gasolina como combustible. <text:s/>TDC En el ejemplo anterior, la chispa sería retardada (en diferido) de 8 grados antes del PMS <text:s/>a 10 grados después del PMS, o 18 grados en general. <text:s/>La chispa es <text:span text:style-name="T2">'retardada'</text:span> porque <text:s/>tiene que ocurrir <text:span text:style-name="T2">más tarde</text:span> en la rotación del cigüeñal. <text:s/>La cantidad de retraso puede variar de motor a motor, pero con el gas hidroxi, la chispa nunca debe ocurrir antes del PMS y es preferible que el cigüeñal haya rotado algunos grados después de TDC por lo que la mayoría de </text:p>
      <text:p text:style-name="P3"><text:s/>el empuje del pistón va a girar el cigüeñal y lo menos posible en <text:s/>comprimir el cigüeñal. </text:p>
      <text:p text:style-name="P3"/>
      <text:p text:style-name="P3"><text:span text:style-name="T4">Motores Diesel</text:span> </text:p>
      <text:p text:style-name="P3">Los motores diesel no tienen bujías de encendido y lo que no hay alteraciones de tiempo necesario </text:p>
      <text:p text:style-name="P3"><text:s/>con ellos. <text:s/>Cualquier volumen de refuerzo de gas del hydroxy de hasta un 80% del contenido del cilindro se puede agregó en el aire que entra en un motor diesel y automáticamente ayuda al mpg </text:p>
      <text:p text:style-name="P3">. rendimiento. Si un gran volumen de gas hidroxi realmente está disponible, entonces el motor diesel se establece que marque más de diesel y de gas hidroxi se añade a revolucionar el motor y </text:p>
      <text:p text:style-name="P3"><text:s/>proporcionar la energía. La cantidad de gas hidroxi no debe exceder cuatro veces la cantidad </text:p>
      <text:p text:style-name="P3"><text:s/>de sobrecalentamiento del motor diesel se producirá si lo hace. <text:s/>Roy McAlister ha estado en marcha los motores de combustión interna con hidrógeno y muchos <text:s/>las mezclas de hidrógeno y otros combustibles para los años cuarenta. Él aconseja a cualquier persona interesada en la aplicación de un sistema como este, para comenzar con un solo motor de cilindros de cinco </text:p>
      <text:p text:style-name="P3">caballos de fuerza o menos. De esta manera, las técnicas se aprenden fácilmente y la experiencia que se adquiera </text:p>
      <text:p text:style-name="Horizontal_20_Line"/>
      <table:table table:name="Tabla41" table:style-name="Tabla41">
        <table:table-column table:style-name="Tabla41.A"/>
        <table:table-row>
          <table:table-cell table:style-name="Tabla41.A1" office:value-type="string">
            <text:p text:style-name="P9"><text:bookmark text:name="39"/><text:span text:style-name="T1">Página 39</text:span> </text:p>
          </table:table-cell>
        </table:table-row>
      </table:table>
      <text:p text:style-name="P3"><text:s/>en la afinación de un motor simple que se ejecutan en el nuevo combustible. Así, supongamos que vamos <text:s/>para convertir un motor pequeño generador. ¿Cómo lo hacemos? En primer lugar, obtenemos nuestro suministro del nuevo combustible. <text:s/>En este caso, supongamos que vamos a </text:p>
      <text:p text:style-name="P3">producir gas hidroxi con un multi-célula de tensión serie electrolizador-alto como se describe </text:p>
      <text:p text:style-name="P3"><text:s/>anteriormente. Esta unidad tiene un corte eléctrico operado por un interruptor de presión que opera </text:p>
      <text:p text:style-name="P3">a decir, cinco libras por pulgada cuadrada. <text:s/>Suponiendo que el electrolizador es capaz de <text:s/>producir un volumen suficiente de gas, esto es más o menos equivalente a una botella de hidrógeno con </text:p>
      <text:p text:style-name="P3">sus reguladores de presión. En líneas generales, el suministro de gas se vería así: La conexión física con el motor a través de un (1 / 4 pulgadas) de tubería de acero inoxidable de 6 mm, provisto de </text:p>
      <text:p text:style-name="P3">con una que funciona con la válvula de aguja mando estándar. <text:s/>El carburador se elimina por completo a permitir el flujo de aire máximo en el motor, (o en su defecto, la válvula de mariposa del carburador se abrió y se asegura en esa posición). El tubo de gas de acero inoxidable tiene su <text:s/>diámetro reducido aún más por el uso de una boquilla con un diámetro interno de 1 mm o menos </text:p>
      <text:p text:style-name="P3">(1 / 16 de pulgada o menos), del tamaño de una aguja hipodérmica usada por un veterinario. gas hidroxi ha <text:s/>muy pequeñas moléculas y fluirá libremente a través de aberturas muy pequeñas. La punta de la boquilla es <text:s/>no empujó cerca de la válvula de admisión y el tubo de alimentación de gas se sujetarán para asegurar que no <text:s/>movimiento: <text:s/>Cuando el motor está a punto de comenzar, la válvula de aguja se puede ajustar a mano para dar una nivel adecuado de flujo de gas para mantener las garrapatas más, pero antes de que le puede pasar, el momento de <text:s/>las necesidades chispa para ajustarse </text:p>
      <text:p text:style-name="Horizontal_20_Line"/>
      <text:p text:style-name="Text_20_body"/>
      <table:table table:name="Tabla42" table:style-name="Tabla42">
        <table:table-column table:style-name="Tabla42.A"/>
        <text:soft-page-break/>
        <table:table-row>
          <table:table-cell table:style-name="Tabla42.A1" office:value-type="string">
            <text:p text:style-name="P9"><text:bookmark text:name="40"/><text:span text:style-name="T1">Página 40</text:span> </text:p>
          </table:table-cell>
        </table:table-row>
      </table:table>
      <text:p text:style-name="P3"><text:s/>Hay dos formas principales para ajustar el calendario. El primero es mecánico, donde un ajuste se realiza con el mecanismo que desencadena la chispa.Algunos motores pequeños así no puede tener una forma conveniente para ajustar el calendario tanto como se necesita para este <text:s/>solicitud. <text:s/>La segunda manera es retrasar la chispa de un circuito electrónico regulable (para . ejemplo, un NE555 monoestable la conducción de un FET). Esto puede ser construido o comprado listos . hizo. <text:s/>Un proveedor que ofrece un panel de control montado en forma manual controlada que ya están construidos demora unidad de encendido es <text:span text:style-name="T6">http://www.msdignition.com/1timingcontrols.htm</text:span> y hay </text:p>
      <text:p text:style-name="P3">otros. </text:p>
      <text:p text:style-name="P3"><text:span text:style-name="T2">Residuos chispa.</text:span> </text:p>
      <text:p text:style-name="P3">Hay una muy importante consideración, con motores pequeños y que es la forma en <text:s/>que la chispa se genera. <text:s/>Con un motor de cuatro tiempos, el cigüeñal gira dos veces para <text:s/>cada movimiento de la energía. La bujía sólo necesita fuego cada segunda vez que el pistón <text:s/>se acerca a su posición más alta en el cilindro. <text:s/>Esto no es particularmente conveniente para fabricantes de motores, por lo que algunos simplificar el problema al generar una chispa en cada . revolución. <text:s/>La chispa extra no es necesaria, no contribuye en nada al funcionamiento de la . del motor y así se llama el "residuo chispa". <text:s/>La chispa de residuos no importa para un <text:s/>motor en marcha en el vapor de combustible fósil, pero <text:span text:style-name="T2">no</text:span> importa mucho si el combustible se cambia a <text:s/>gas del hydroxy. <text:s/>Como se ha indicado en el gráfico anterior, es necesario retrasar (retraso) por la chispa unos dieciocho grados más o menos cuando se usa gas hidroxi, debido a su mucho más rápido tasa de encendido. Retrasar el punto de ignición del combustible hidroxi hasta después de muerto superior a las clases del Centro </text:p>
      <text:p text:style-name="P3">la situación en una forma totalmente satisfactoria para la carrera de potencia del motor. Sin embargo, si el motor genera una falsa «residuos chispa" que los residuos chispa causa un problema grave. En el caso de los combustibles fósiles, los residuos chispa ocurrirá hacia el final del escape </text:p>
      <text:p text:style-name="P3">Derrame cerebral y no tendrá ningún efecto real (aparte de perder la energía eléctrica). En el caso de </text:p>
      <text:p text:style-name="P3">el combustible hidroxi, el motor ha completado la carrera de escape, la válvula de salida ha cerrada, la válvula de admisión se ha abierto y el gas se está elaborando a través de la entrada abierta válvula en el cilindro en la carrera de admisión. En ese instante, hay un pasaje abierto de la bujía, a través del cilindro, a través de la válvula de admisión abierta, a la tubería de suministro de gas <text:s/>ya través de ella a la pelele entre el electrolizador y el motor. Si una pérdida de chispa se lleva a cabo, <text:span text:style-name="T2">se</text:span> enciende el gas: </text:p>
      <text:p text:style-name="Horizontal_20_Line"/>
      <table:table table:name="Tabla43" table:style-name="Tabla43">
        <table:table-column table:style-name="Tabla43.A"/>
        <table:table-row>
          <table:table-cell table:style-name="Tabla43.A1" office:value-type="string">
            <text:p text:style-name="P9"><text:bookmark text:name="41"/><text:span text:style-name="T1">Página 41</text:span> </text:p>
          </table:table-cell>
        </table:table-row>
      </table:table>
      <text:p text:style-name="P3">La ignición del gas es altamente probable que si hay una pérdida de chispa en un motor con combustible hidroxi y (lo necesario) de encendido retardado. <text:s/>Tratando de eliminar los no deseados mediante una chispa <text:s/>"División por dos 'del circuito contador electrónico no es probable que tenga éxito a menos que haya algunos de cierta manera mecánica de disparo del circuito de contador en la puesta en marcha. La mejor manera de de superar una pérdida de chispa, si el motor tiene uno, es utilizar un arreglo de engranajes 02:01 en el eje de salida del motor y con el eje lento para provocar la chispa. Multi- <text:s/>cilindros de los motores no suelen tener una pérdida de chispa. También es posible hacer funcionar un contacto, ya sea el árbol de levas o directamente de uno de los vástagos de las válvulas. También se ha sugirió que el uso de un interruptor de presión que funciona en el sistema de escape se efectiva, y otra sugerencia es retrasar el tiempo de apertura de la válvula de admisión hasta el después de la chispa de residuos se ha producido, aunque esto puede crear mucho más ruido del motor. Una vez que alguna experiencia ha sido adquirida en el funcionamiento de un motor monocilíndrico de hidroxi de gas, el cambio a un motor de tamaño completo, no es muy difícil. Cada cilindro del motor de grandes es más o menos el mismo que el motor pequeño.En lugar de ejecutar un pequeño tubo por la entrada del carburador de cada cilindro, es más conveniente y económica para utilizar los actuales colector de admisión, deje el gas abierto y ejecutar la tubería de gas hidroxi en el <text:s/>múltiples. Una sección de la tubería flexible de acero inoxidable se utilizan para absorber la vibración de el motor en relación con el electrolizador. Roy McAlister sugiere el uso de <text:soft-page-break/>un mando de accionamiento válvula de aguja para ajustar la velocidad de ralentí a cerca de 1.000 rpm y colocando una válvula reguladora de accionamiento palanca de la válvula en paralelo con él para aplicar más potencia al motor: No es claro para mí por qué este acuerdo se recomienda como el mando- <text:s/>utilizar la válvula de aguja operada para establecer la velocidad de ralentí parece ser redundante. No aparece que no hay razón en particular por un tornillo de ajuste no puede ser utilizado en la palanca de la válvula vinculados con el pedal del acelerador del vehículo. Si esto ocurre, entonces el tornillo de mariposa podría ser usado para fijar la tasa de inactividad y el tornillo en posición de bloqueo. De esta forma, la aguja válvula y dos conectores Y podría prescindirse de él. La única razón por la cual es posible se sugiere es que hay menos de construcción física ligeramente necesarios para la forma recomendada se muestra aquí: </text:p>
      <table:table table:name="Tabla11" table:style-name="Tabla11">
        <table:table-column table:style-name="Tabla11.A"/>
        <table:table-row>
          <table:table-cell table:style-name="Tabla11.A1" office:value-type="string">
            <text:p text:style-name="P8"><text:bookmark text:name="42"/><text:span text:style-name="T1">Página 42</text:span> </text:p>
          </table:table-cell>
        </table:table-row>
      </table:table>
      <text:p text:style-name="P3"/>
      <text:p text:style-name="P7"><text:bookmark text:name="result_box"/><text:span text:style-name="T9">Un proveedor de la tubería flexible adecuado para este tipo de trabajo es <text:line-break/>http://www.titeflexcommercial.com pero habrá muchos otros. Motor de los límites de tamaño <text:line-break/>Un electrolizador Boyce 101-placa con precisión construido, adecuadamente limpiado y acondicionado, produce alrededor de 50 litros por minuto de gas hidroxi continuamente, cuando se sintoniza correctamente y puede sostener breves ráfagas de 100 l / min. </text:span>Realmente no es posible decir cuánto <text:span text:style-name="T9">gas del hydroxy es necesaria para hacer funcionar cualquier motor, como el requerimiento de energía varía tanto de motor a motor a pesar de que puede tener la misma cilindrada. Sin embargo, es muy cifras aproximadas parque de pelota, no sería inusual para una capacidad de 2 litros motor funcione de manera satisfactoria en 100 l / min de gas hidroxi. Por favor recuerde que cuando el flujo de tasas como 100 l / min o más se están tratando, que es esencial utilizar un gran tubería de diámetro (por ejemplo, el diámetro de una pulgada) a partir del electrolizador. </text:span>Además, los peleles <text:span text:style-name="T9">necesidad de estar físicamente más grande. Es fundamental para evitar cualquier posibilidad de gas hidroxi grandes burbujas formando una trayectoria continua a través del agua en el burbujeador ya que ello permitiría una llama por adelantado para pasar directamente a través del agua en el pelele que es exactamente lo que el burbujeador está allí para prevenir, así que no escatiman en el tamaño de los peleles, especialmente en lo que sólo se llena hasta la mitad cuando el caudal de gas es muy alto. </text:span>Bob Boyce explica la <text:span text:style-name="T9">límites actuales en la producción de gas de la siguiente manera: La impedancia de la "micrometales T650" núcleo toroidal alcanza un máximo en la plaza 36 pulgadas por placa, es posible utilizar un electrolizador largo de 201 placas, alimentado con el doble de la tensión. El problema es que no podemos aumentar la densidad de corriente ya que </text:span>aumentar la temperatura del toroide que causaría la permeabilidad a disminuir. <text:span text:style-name="T9">Sin embargo, podemos aumentar el voltaje sin preocuparse por el aumento de la toroide temperatura, por lo que va a 240 voltios AC no es un problema. </text:span>Un electrolizador 201-placa podría alcanzar 200 l / min, que sería capaz de alimentar un <text:line-break/>motor. De 3-4 litros <text:span text:style-name="T9">Idealmente, un electrolizador de ese tipo tendría un controlador de microprocesador placa de circuito, ya que debe generar una mayor velocidad de transición de impulso que el actual </text:span>la tarjeta de circuitos.<text:span text:style-name="T9"> </text:span>Un electrolizador de ese tipo se necesita un diseño de casos y revisado para tener <text:span text:style-name="T9">placas de acero inoxidable que es de 9 pulgadas de ancho y 6 pulgadas. </text:span>El nivel del electrolito <text:span text:style-name="T9">a continuación, se establecería en una profundidad de 4 pulgadas, lo que el mismo 36 pulgadas cuadradas de placa activa </text:span><text:s/>área. Un electrolizador 101-placa mide unos 20 centímetros de longitud. Una unidad de 201-placa se <text:span text:style-name="T9">cerca de 40 pulgadas de largo y por lo tanto incluidas en el maletero (tronco) de un coche o la parte de atrás de una camioneta pick- <text:line-break/><text:line-break/></text:span><text:span text:style-name="T3">Página 43 </text:span></text:p>
      <text:p text:style-name="P7"><text:line-break/>arriba. <text:span text:style-name="T9">Esto significa que todavía hay más potencial de la izquierda en la "T650" toroide antes de que se cualquier necesidad de encontrar un toroide mayor. </text:span>Un toroide de 8 pulgadas con una unidad de 101-placa podría alimentar un motor de hasta 4 litros de capacidad. <text:s/>A 10 <text:span text:style-name="T9">toroide pulgadas de conducir una unidad de 101-placa podría alimentar un motor de 5 litros. </text:span>En estos casos, la placa zonas sería más grande que 6 "x 6", ya que con un toroide más grande, la corriente puede ser <text:soft-page-break/>aumento sin sobrecalentar el toroide y la reducción es la permeabilidad. <text:span text:style-name="T9">La información de Micrometales es que su prensa hidráulica puede hacer toroides hasta 8 </text:span>pulgadas de diámetro, pero la tasa de éxito disminuye a medida que aumenta el diámetro. Como es, la tasa de éxito para hacer que el diámetro de 6.5 pulgadas es su mejor tarifa económica. Por diámetros más grandes, el costo de la tasa de fracaso mayor se transmite a los compradores. <text:span text:style-name="T9">No es la palabra de un pequeño equipo canadiense privada que está trabajando con cubetas de 5 galones de </text:span>relaves mineros para extraer materiales de alta permeabilidad que se puede utilizar para hacer más grande toroides. Que aplastar a los residuos en polvo fino con una piedra de moler enorme, a continuación, pasar la polvo en un imán para recoger el material magnético. Esto lo hacen varias veces y a continuación, mezclar el material restante con una carpeta para formar un toroide. Todas las empresas en la industria de toroide hacer tiene su propia fórmula patentada para la fabricación de toroides. Esta empresa en particular canadiense toroide 6,5 pulgadas coincide con el Micrometales T650 bastante bien. Si hay suficiente interés, se puede citar a un tipo de cantidad para un mayor toroide. </text:p>
      <text:p text:style-name="P7"><text:line-break/><text:span text:style-name="T3">Aplicaciones estacionarias </text:span></text:p>
      <text:p text:style-name="P7">Algunas personas desean probar las aplicaciones en casa con un electrolizador de este tipo, y pedir que sobre la alimentación de la unidad directamente a la red, en lugar de la instalación eléctrica de <text:line-break/>un vehículo. Esta es una propuesta práctica y tiene la ventaja de que el tamaño y el peso ya no son de ninguna importancia. El circuito se altera muy poco para este solicitud tal como se muestra aquí: <text:line-break/>Aquí, en lugar de un inversor para crear 110 voltios AC, un cargador de batería de automóvil o de la red de energía Unidad de suministro es necesario para obtener la misma tensión que el sistema eléctrico del vehículo habría <text:s/>proporcionada. Es probable que valdría la pena poner un valor grande del condensador en la salida de <text:line-break/><text:line-break/><text:span text:style-name="T3">Página 44 </text:span><text:line-break/><text:line-break/>el cargador de batería de automóvil para ayudar a suavizar el rizado del voltaje que se producen. No olvidar que tiene que ser capaz de suministrar corriente considerable y por lo que se califica como <text:line-break/>"Pesado" el cargador de baterías. Si una unidad de 200 celdas se va a utilizar, a continuación, una red 01:02 step-up transformador será también necesaria para elevar la tensión de red a 220 voltios. <text:line-break/>En los países que tienen una toma de corriente de 220 voltios, entonces una red 02:01 de bajada <text:line-break/>transformador sería necesario para una unidad de 100 celdas, pero no para una unidad de 200 celdas. El Circuito sería entonces: </text:p>
      <text:p text:style-name="P7"><text:line-break/><text:span text:style-name="T3">Bob Boyce Experiencias: </text:span><text:line-break/>Bob tenía un negocio de electrónica en el sur de la Florida, donde era propietario y patrocinado <text:line-break/>un equipo pequeño barco de la carrera a través de su negocio, a partir de 1988. Él tenía un taller mecánico detrás de su negocio, donde realizó trabajo del motor. Trabajó en los motores para otros corredores y un minisub locales equipo de investigación que se ejecuta la construcción de barcos de superficie tipo de aviones no tripulados de la DEA. Él se adentró en la investigación del hidrógeno y comenzó a construir pequeños electrolizadores el uso de agua destilada mezclada con un electrolito. Entonces resonaron las placas para mejorar la eficiencia de las unidades. Descubrió que con las frecuencias de derecho, él fue capaz de generar "monoatómico" El hidrógeno y oxígeno en vez del más común "diatómico ' versiones de estos gases. Cuando el 'monoatómico' gases se queman, producen alrededor de cuatro veces la energía de salida se produce por la quema de la versión diatómico más común de estos gases. Cerca del 4% de hidrógeno diatómico en el aire es necesario para producir la misma potencia que la gasolina, mientras que poco menos del 1% de hidrógeno monoatómico en el aire es necesario para la misma potencia. <text:line-break/>El único inconveniente es que cuando se almacena a presión, el hidrógeno monoatómico vuelve a su más común forma diatómica. Para evitar esto, el gas debe ser producido en la demanda y utilizados de inmediato. Bob usa modificado líquido carburadores petróleo en los motores de barco dejar que se ejecutan directamente en el gas producido por su electrolizadores. Bob también se convierte un <text:line-break/><text:soft-page-break/>viejo automóvil Chrysler con un motor de seis cilindros de inclinación a contar a partir del hidrógeno puesta en marcha y pruebas en su taller. Se sustituye el motor de fábrica con un sistema de bobinas de doble energía de alta y agregó un lector óptico con el cigüeñal en la unidad de la bomba de aceite espiga para permitir externos ajuste de la sincronización de ignición. Él utilizó la serie del platino bujías Bosch. <text:line-break/><text:line-break/><text:span text:style-name="T3">Página 45 </text:span><text:line-break/>Bob nunca publicó nada de lo que él estaba trabajando, y él siempre afirmó que sus barcos estaban corriendo sobre el combustible de hidrógeno, que se le permitió. <text:span text:style-name="T9">Muchos años después de que <text:line-break/></text:span>descubrió que había tropezado ya había sido descubierta y conocida como "Brown Gas", y hay empresas que venden el equipo y los planes para hacerlo. electrolizador de Bob es bastante sencillo de hacer pero requiere una gran cantidad de placas de 316 de acero inoxidable, capaz de soportar los electrolitos más exóticos que son más eficientes, una caja de plástico para contener las placas, 1 / 8 "espaciadores para mantener las filas de placas aparte, el <text:span text:style-name="T9">electrolito, y una frecuencia ajustable modificados inversor pseudo sinusoidal de la unidad </text:span>electrónica. Electrónica. <text:span text:style-name="T9">Un total de 101 placas de 6 pulgadas cuadradas se utilizan para dar una gran superficie. </text:span>Estos tienen sus superficies recorrió con papel de lija grueso en una "X" para dar una multa sombreado de grano fino que se hayan incluido puntas afiladas de las superficies. Este se encuentra a mejorar la eficiencia de la electrólisis. El cuadro tiene dos rosca <text:span text:style-name="T9">puertos, uno pequeño para la inyección de agua destilada de reemplazo, y otro más grande para la extracción de </text:span>el gas hidroxi. Bajo la cubierta superior es una pieza de plástico esteras para evitar chapoteo. Es que <text:span text:style-name="T9">Es muy importante mantener el nivel de electrolito por debajo de la parte superior de las placas para evitar que </text:span>sin pasar por las células actuales y la creación de vapor de agua excesiva. Bob pone un 5 ounds P por S me quare nch interruptor de corte en una "T" en el puerto de inyección de agua que cerró la electrónica de la impulsión hacia abajo cuando la presión en la unidad ha alcanzado los 5 PSI. Esto permite Que Por Esto permite <text:span text:style-name="T9">que la unidad sea capaz de oferta y la demanda sin aumentar la presión demasiado baja situaciones de demanda. </text:span>Construye un pelele de un agua de tipo casa grande cartucho-filtro <text:span text:style-name="T9">vivienda para evitar ser contraproducente viajar copia de seguridad del tubo de alimentación de gas a la </text:span>electrolizador. electrólitica. Sin algún tipo de pelele se corre el riesgo de explosión si el electrolizador un frente de llamas del motor fluye de nuevo a ella. <text:line-break/><text:span text:style-name="T9">Las pantallas de malla de cobre diseñado para gases de soldadura no va a funcionar como el hidrógeno tiene un </text:span>llama mucho mayor velocidad de propagación que pasa directamente a través de la malla de cobre. <text:span text:style-name="T9">El pelele se debe colocar cerca del motor a fin de limitar la cantidad de </text:span>recombinación de los gases de monoatómico a las variedades diatómico. El gas hidroxi deben ser alimentados a la porción de vapor de un etroleum L iquid P G como sistema de carburador. La <text:line-break/><text:span text:style-name="T9">carburettor tendrán que ser modificados para el uso de hidrógeno (tasa mixture diferentes de propano) </text:span>y ajustado para un mejor rendimiento con el sistema en funcionamiento. <text:line-break/><text:span text:style-name="T9">Bob encontró que la mejor utilizar electrolitos se hidróxido de sodio (NaOH) y </text:span>Hidróxido de potasio (KOH). Mientras que el hidróxido de sodio funciona bien y es mucho más fácil <text:line-break/>get (lejía 'diablo rojo' que se encuentran en las tiendas de departamento) que el ligeramente más eficiente Hidróxido de potasio. <text:span text:style-name="T9">Lo que se usa, tenga mucho cuidado lo que los materiales de construcción son </text:span>utilizados. Asegurarse de que sean compatibles con el electrolito elegido (Hoja de plexiglás de acrílico fue lo que Bob se utiliza). Nunca use envases de vidrio para mezclar o <text:line-break/><text:span text:style-name="T9">almacenamiento de hidróxido de potasio. <text:line-break/></text:span>Bob nunca tuvo la oportunidad de conducir la prueba de Chrysler en el camino con este sistema. En cambio, En Su Lugar, <text:span text:style-name="T9">colocó el extremo posterior hasta el gato-pone de pie y corrió el motor en vacío en condiciones unidad sólo para probar y ajustar el sistema y tener una idea de lo bien que el motor levantó en </text:span>el combustible de hidrógeno. <text:span text:style-name="T9">El vehículo tuvo una duración de un cuentakilómetros registrado distancia de un </text:span>miles de kilómetros en esta puesta en marcha con la hidrólisis de ser totalmente alimentado por el alternador de el vehículo. <text:span text:style-name="T9">El Vehículo. Con el vehículo en marcha al ralentí, la electrónica de unidad consumida aproximadamente 4-4,3 Amps@13.8 V DC. </text:span>Con las ruedas traseras del suelo, y el motor en marcha con el velocímetro del <text:soft-page-break/>vehículo registrar 60 mph, la unidad electrónica atrajo a aproximadamente 10,9 a 11,6 Amps@13.8 V DC. <text:line-break/><text:line-break/><text:span text:style-name="T3">Página 46 </text:span><text:line-break/><text:span text:style-name="T9">La unidad no utiliza "normal fuerza bruta" cuando se trabaja en la electrólisis de alta eficiencia <text:line-break/></text:span>modo. Modo. <text:span text:style-name="T9">Se basa principalmente en una reacción química que tiene lugar entre el electrolito <text:line-break/></text:span>utilizados y las placas de metal, que se mantiene por la energía eléctrica aplicada y <text:line-break/><text:span text:style-name="T9">estimulado a una mayor eficiencia mediante la aplicación de múltiples resonancias armónicas <text:line-break/>que ayudan a "hacer cosquillas" las moléculas de distancia. </text:span>varias celdas en serie se utilizan para reducir el tensión por celda y limitar el flujo de corriente a fin de reducir la producción de agua <text:line-break/>de vapor. <text:s/><text:span text:style-name="T9">Se basa en la gran superficie del total de las células para obtener el necesario </text:span>volumen de la producción de vapor de combustible. <text:span text:style-name="T9">En el primer prototipo de este diseño, Bob usa un controlador integrado de encargo / conductor que permite una gran cantidad de ajustes para que el rendimiento podría ponerse a prueba con diferentes </text:span>frecuencias, voltajes y formas de onda de forma individual. El resultado fue un patrón de 3 entretejido ondas cuadradas rico en armónicos que produce la máxima eficacia. Cuando CUANDO <text:span text:style-name="T9">Bob había descubierto los fundamentos se dio cuenta de que podía reemplazar a la costumbre controlador / controlador de la unidad con un inversor modificados (mucho más fácil que la construcción de una unidad de </text:span>cero). Él experimentó con un inversor de 300 vatios de onda pseudo sinusoidal, que había sido modificado por lo que la frecuencia base puede ser ajustada entre 700 y 800 Hz. La salida de onda sinusoidal escalonada se alimenta a través de un puente rectificador que se convirtió cada uno dio un paso la onda de seno en dos ondas positivas media escalonada. <text:span text:style-name="T9">Cada una de estas ondas de la mitad tenía 8 pasos, </text:span>por lo que un solo ciclo se convirtió en 16 pasos. La salida resultante, si bien no consta de <text:span text:style-name="T9">mezclados cuadrados olas, era todavía rica en armónicos, y fue mucho más fácil adaptarse a el punto de resonancia de tratar de sintonizar 3 frecuencias por separado. </text:span>Tenga en cuenta que estos inversores ya no están disponibles para su compra y que el consejo del oscilador triple de Bob el diseño es muy superior, dando más del doble de la salida producida por el inversor de edad <text:span text:style-name="T9">y es definitivamente el tablero para el uso con electrolizador de Bob. </text:span>El rango de frecuencia puede cambiar en función del número de pasos en el pseudo-seno de onda del inversor que elija, ya que no todos los inversores son iguales. El deseado de El Deseado <text:span text:style-name="T9">efecto es causado por las resonancias armónicas múltiples en la salida del inversor en mayor </text:span>frecuencias. Frecuencias. Usted sabrá cuando se pulse la resonancia por el dramático aumento en el gas de salida. de Salida. La frecuencia varía un poco dependiendo de lo que electrolito se utiliza, el concentración de la solución electrolítica, la temperatura del electrolito, la pureza del agua, etc etc <text:line-break/>Tenga en cuenta que el tanque de Bob electrolizador fue suficientemente grande para contener 61 placas de 316 <text:span text:style-name="T9">de acero inoxidable de grado que fueron 6 "x 6" cada uno, una separación de 1 / 8 ", para crear 60 células en </text:span>serie, con el poder de 130 V de CC del inversor, a través del puente rectificador, aplicado a las placas de extremo solamente. <text:span text:style-name="T9">Eso le dio 4,320 pulgadas cuadradas de superficie, un montón de superficie </text:span>área para producir suficiente combustible para un motor de vehículo. La mejor electrolito para la eficacia fue <text:span text:style-name="T9">Hidróxido de potasio, y el nivel del electrolito debe mantenerse por debajo de la parte superior de las placas </text:span>para evitar cualquier corriente de pasar por las placas y la creación de vapor de agua en exceso en forma de calor. El agua destilada se usa para prevenir la contaminación del electrolito que se traduciría en un menor rendimiento y eficiencia. La unidad había 316 cables de acero inoxidable de soldados a la parte superior de las placas. La otros extremos de los cables fueron soldadas a los pernos de acero inoxidable de grado 316-que fue aprobada <text:span text:style-name="T9">a través de agujeros en los extremos del contenedor, con juntas de goma del anillo o dentro y por fuera, encima del nivel del líquido. <text:line-break/></text:span>Había una barra de pulverización de PVC unidos en el interior de la cámara a la inyección de agua <text:line-break/><text:span text:style-name="T9">puerto con pequeños agujeros perforados a lo largo de su longitud en la parte inferior de abastecimiento de agua de reemplazo </text:span>uniformemente a las células cuando la bomba de agua se enciende. <text:span text:style-name="T9">Una válvula de expulsión de prevención </text:span>en la parte superior de la "T" se utiliza para mantener el gas fluya de nuevo en las líneas de agua. No hay <text:line-break/><text:soft-page-break/><text:line-break/><text:span text:style-name="T3">Página 47</text:span><text:line-break/>era una estera de fibras entrelazadas de plástico (material de aire acondicionado filtro) cortar y equipado en la parte superior <text:span text:style-name="T9">de las placas para ayudar a prevenir chapoteo. </text:span>No use la colchoneta de fibra de vidrio, lo que podría causar un <text:span text:style-name="T9">reacción grave con algunos electrolitos, como el hidróxido de potasio. </text:span>Es muy importante entender que a menos que un motor está diseñado originalmente para, o más tarde <text:span text:style-name="T9">modificado para que funcionen con combustibles como el vapor de gas licuado de petróleo (gas natural), que </text:span>inyección de agua de niebla se agregó. <text:span text:style-name="T9">A menos que el motor tiene las válvulas adecuado para el combustible de vapor, </text:span>las válvulas de acción no va a sobrevivir los tiempos de duración prolongada de vapor de combustible de cualquier tipo sin enfriamiento adicional de algún tipo. Este es un tema de diseño de la válvula por el vehículo <text:span text:style-name="T9">fabricantes, no es algo perjudicial, porque la combustión de gas hidroxi. </text:span>La fabricantes quieren evitar que sus coches sean adaptadas a la operación de alto kilometraje <text:span text:style-name="T9">sin efectos adversos, por lo que diseñaron las válvulas al fracaso si no se enfría por el exceso de primas </text:span>de combustibles fósiles. <text:span text:style-name="T9">Vehículos más nuevos con los ECUs </text:span>Un punto importante que no se ha tratado en detalle, es el efecto de uel E F lectronic <text:span text:style-name="T9">Yo sistemas njection se encuentran en los nuevos vehículos. </text:span>Hay una gama bastante amplia de diferentes tipos y diseños, pero básicamente, los nuevos vehículos están equipados con un ordenador electrónico que controla la cantidad de combustible inyectado en un motor. Estos sistemas están diseñados para <text:span text:style-name="T9">sentido, el contenido de los gases de escape y si el análisis indica que el combustible / aire mezcla es bastante escaso, el equipo aumenta la tasa de flujo de combustible en el motor. </text:span>Si el vehículo ha sido convertido para funcionar con gas hidroxi solo, entonces no hay problema. <text:span text:style-name="T9">Pero, si un refuerzo hidroxi se está utilizando para mejorar la calidad de la quema de combustible, entonces el equipo trabajará para sofocar cualquier aumento en el rendimiento y la limpieza, mediante la inyección de más combustible fósil para que la mezcla de gases de escape de nuevo a lo que siempre ha estado esperando. </text:span>Si no se hace nada al respecto, a continuación, las mejoras producidas mediante el uso de una unidad de refuerzo, <text:span text:style-name="T9">será cancelado por la computadora del vehículo. </text:span>Los detalles de cómo trabaja el equipo <text:span text:style-name="T9">y qué se puede hacer para lidiar con ella formar una pieza bastante larga de la información, por lo que un documento separado "D17.pdf" ha sido producido para cubrir el tema. </text:span>En ese documento, <text:span text:style-name="T9">junto con un volumen considerable de información sobre los sistemas de energía libre, se puede descargarse gratuitamente desde el sitio web http://www.free-energy-info.co.uk. </text:span>Este sensor de oxígeno <text:line-break/><text:span text:style-name="T9">información de control está también en el "Chapter10.pdf" documento en ese sitio web. <text:line-break/>Por Patrick Kelly - http://www.free-energy-info.co.uk/ (actualizado 10/22/08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7T19:31:20.73</meta:creation-date>
    <dc:date>2010-11-28T00:01:48.81</dc:date>
    <meta:editing-duration>PT13H18M14S</meta:editing-duration>
    <meta:editing-cycles>18</meta:editing-cycles>
    <meta:generator>OpenOffice.org/3.0$Win32 OpenOffice.org_project/300m9$Build-9358</meta:generator>
    <meta:document-statistic meta:table-count="43" meta:image-count="0" meta:object-count="0" meta:page-count="27" meta:paragraph-count="335" meta:word-count="19140" meta:character-count="112925"/>
    <meta:user-defined meta:name="Información 1"/>
    <meta:user-defined meta:name="Información 2"/>
    <meta:user-defined meta:name="Información 3"/>
    <meta:user-defined meta:name="Información 4"/>
  </office:meta>
</office:document-meta>
</file>